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Terwisscha 6A, Buitencentrum Drents Friese Wold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met zaaknummer Z2026-00001197 voor een Evenementenvergunning op de locatie Terwisscha 6A, Buitencentrum Drents Friese Wold te Appelscha. De vergunning is verleend. Het besluit betreft:</text:p>
            <text:p text:style-name="common-al">Climate Classic 19 jun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19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091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9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Terwisscha 6A, Buitencentrum Drents Friese Wold te Appelscha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10</meta:user-defined>
    <meta:user-defined meta:name="OVERHEIDop.GmbID/DC.identifier">gmb-2026-110910</meta:user-defined>
    <meta:user-defined meta:name="OVERHEIDop.versieInformatie"/>
  </office:meta>
</office:document-meta>
</file>