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Refelingse Erven 5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Refelingse Erven 52 Nuenen</text:p>
            <text:p text:style-name="common-al">Ontvangen op: 27-02-2026</text:p>
            <text:p text:style-name="common-al">Zaaknummer: 0820299828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9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9828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de woning, Refelingse Erven 52 Nuenen: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06</meta:user-defined>
    <meta:user-defined meta:name="OVERHEIDop.GmbID/DC.identifier">gmb-2026-110906</meta:user-defined>
    <meta:user-defined meta:name="OVERHEIDop.versieInformatie"/>
  </office:meta>
</office:document-meta>
</file>