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bbeleweg 10, 1871 HB Schoorl, het kappen van 1 boom, datum ontvangst 3 maart 2026 (Z2026-000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090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0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0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16</meta:user-defined>
    <meta:user-defined meta:name="DCTERMS.abstract">Bobbeleweg 10, 1871 HB Schoorl, het kappen van 1 boom, datum ontvangst 3 maart 2026 (Z2026-00002016)</meta:user-defined>
    <dc:language>nl</dc:language>
    <meta:user-defined meta:name="OVERHEIDop.locatietype/OVERHEIDop.gebiedsmarkering">Vlak</meta:user-defined>
    <meta:user-defined meta:name="DC.title">Gemeente Bergen, ontvangen aanvraag omgevingsvergunning, Bobbeleweg 10, 1871 HB Schoorl, het kappen van 1 boom, datum ontvangst 3 maart 2026 (Z2026-00002016)</meta:user-defined>
    <meta:user-defined meta:name="DCTERMS.W3CDTF/DCTERMS.available">2026-03-11</meta:user-defined>
    <meta:user-defined meta:name="DCTERMS.W3CDTF/OVERHEIDop.jaargang">2026</meta:user-defined>
    <meta:user-defined meta:name="OVERHEIDop.publicationIssue">110901</meta:user-defined>
    <meta:user-defined meta:name="OVERHEIDop.GmbID/DC.identifier">gmb-2026-110901</meta:user-defined>
    <meta:user-defined meta:name="OVERHEIDop.versieInformatie"/>
  </office:meta>
</office:document-meta>
</file>