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oofdweg West 25, 9944 EA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vergunning te verlenen voor het versterken en verduurzamen van een Oldambtster dwarshuisboerderij (rijksmonument) op het perceel Hoofdweg West 25, 9944 EA Nieuwolda. De procedure als omschreven in afdeling 3.4 van de Algemene wet bestuursrecht (Awb) is van toepassing. </text:p>
            <text:p text:style-name="common-al">De aanvraag, het ontwerpbesluit en de bijbehorende stukken liggen met ingang van 12 maart 2026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text:p>
            <text:p text:style-name="common-al"> Voor het maken van een afspraak daarvoor en voor nadere informatie kunt u bellen 0597 482 000.</text:p>
            <text:p text:style-name="last-al">Er kan slechts beroep tegen het uiteindelijke besluit worden ingediend als ook een zienswijze is ingebracht tegen het ontwerpbesluit. Om te zijner tijd beroep in te kunnen stellen dient men tevens belanghebbende te zijn.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Hoofdweg West 25, 9944 EA Nieuwolda</meta:user-defined>
    <meta:user-defined meta:name="OVERHEIDop.datumEindeReactietermijn">2026-04-23</meta:user-defined>
    <meta:user-defined meta:name="OVERHEIDop.terinzageleggingBG">https://www.overheid.nl/</meta:user-defined>
    <meta:user-defined meta:name="DCTERMS.W3CDTF/DCTERMS.available">2026-03-11</meta:user-defined>
    <meta:user-defined meta:name="DCTERMS.W3CDTF/OVERHEIDop.jaargang">2026</meta:user-defined>
    <meta:user-defined meta:name="OVERHEIDop.publicationIssue">110900</meta:user-defined>
    <meta:user-defined meta:name="OVERHEIDop.GmbID/DC.identifier">gmb-2026-110900</meta:user-defined>
    <meta:user-defined meta:name="OVERHEIDop.versieInformatie"/>
  </office:meta>
</office:document-meta>
</file>