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oggelsestraat 50, 5384L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4 maart 2026</text:p>
            <text:p text:style-name="common-al">het aanlegg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89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31</meta:user-defined>
    <meta:user-defined meta:name="DCTERMS.abstract">Datum ontvangst: 4 maar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Zoggelsestraat 50, 5384LP Heesch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99</meta:user-defined>
    <meta:user-defined meta:name="OVERHEIDop.GmbID/DC.identifier">gmb-2026-110899</meta:user-defined>
    <meta:user-defined meta:name="OVERHEIDop.versieInformatie"/>
  </office:meta>
</office:document-meta>
</file>