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nieuwe fundering en verplaatsen karakteristieke gemetselde fabrieksschoorsteenpijp, H.M. Brouwerstraat 1, 9672 A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3/2026, realiseren nieuwe fundering en verplaatsen karakteristieke gemetselde fabrieksschoorsteenpijp, H.M. Brouwerstraat 1, 9672 AG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8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nieuwe fundering en verplaatsen karakteristieke gemetselde fabrieksschoorsteenpijp, H.M. Brouwerstraat 1, 9672 AG Winschoten</meta:user-defined>
    <meta:user-defined meta:name="DCTERMS.W3CDTF/DCTERMS.available">2026-03-11</meta:user-defined>
    <meta:user-defined meta:name="DCTERMS.W3CDTF/OVERHEIDop.jaargang">2026</meta:user-defined>
    <meta:user-defined meta:name="OVERHEIDop.publicationIssue">110895</meta:user-defined>
    <meta:user-defined meta:name="OVERHEIDop.GmbID/DC.identifier">gmb-2026-110895</meta:user-defined>
    <meta:user-defined meta:name="OVERHEIDop.versieInformatie"/>
  </office:meta>
</office:document-meta>
</file>