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restaureren en verduurzamen van een langgevelboerderij op locatie Bredaseweg 38, 4891 S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6-03-2026 heeft de gemeente Zundert een aanvraag voor een omgevingsvergunning ontvangen voor het verbouwen, restaureren en verduurzamen van een langgevelboerderij locatie Bredaseweg 38, 4891 SJ Rijsbergen. De aanvraag is geregistreerd onder zaaknummer 0879ZV202600257.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08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57</meta:user-defined>
    <dc:language>nl</dc:language>
    <meta:user-defined meta:name="OVERHEIDop.locatietype/OVERHEIDop.gebiedsmarkering">Punt</meta:user-defined>
    <meta:user-defined meta:name="DC.title">Kennisgeving ontvangst aanvraag omgevingsvergunning voor het verbouwen,restaureren en verduurzamen van een langgevelboerderij op locatie Bredaseweg 38, 4891 SJ Rijsbergen</meta:user-defined>
    <meta:user-defined meta:name="DCTERMS.W3CDTF/DCTERMS.available">2026-03-11</meta:user-defined>
    <meta:user-defined meta:name="DCTERMS.W3CDTF/OVERHEIDop.jaargang">2026</meta:user-defined>
    <meta:user-defined meta:name="OVERHEIDop.publicationIssue">110893</meta:user-defined>
    <meta:user-defined meta:name="OVERHEIDop.GmbID/DC.identifier">gmb-2026-110893</meta:user-defined>
    <meta:user-defined meta:name="OVERHEIDop.versieInformatie"/>
  </office:meta>
</office:document-meta>
</file>