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64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6 11:50 een aanvraag omgevingsvergunning ontvangen.</text:p>
            <text:p text:style-name="common-al">Het betreft een aanvraag op locatie Leenderweg 64, 5555CE Valkenswaard met omschrijving transformeren functie gebruik naar wonen, realiseren seniorenwoning en zaaknummer <text:span text:style-name="nadrukvet">464368</text:span>.</text:p>
            <text:p text:style-name="common-al">De zaak is geregistreerd onder nummer 4643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08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368</meta:user-defined>
    <meta:user-defined meta:name="DCTERMS.abstract">transformeren functie gebruik naar wonen, realiseren seniorenwoning, Leenderweg 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64, 5555CE Valkens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92</meta:user-defined>
    <meta:user-defined meta:name="OVERHEIDop.GmbID/DC.identifier">gmb-2026-110892</meta:user-defined>
    <meta:user-defined meta:name="OVERHEIDop.versieInformatie"/>
  </office:meta>
</office:document-meta>
</file>