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denherdenking op 4 mei 2026 ter hoogte van Zuiderweg 41 en Rijperweg bij het monument 't Landje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een melding evenement Dodenherdenking op 4 mei 2026 ter hoogte van Zuiderweg 41 en Rijperweg bij het monument 't Landje te Middenbeemster ontvangen. De melding is geregistreerd onder zaaknummer Z2026-00000945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8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45</meta:user-defined>
    <meta:user-defined meta:name="DCTERMS.abstract">Betreft: melding op locatie Zuiderweg 41 en Rijperweg, monument thv 't Landje te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evenement Dodenherdenking op 4 mei 2026 ter hoogte van Zuiderweg 41 en Rijperweg bij het monument 't Landje te Middenbeemst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90</meta:user-defined>
    <meta:user-defined meta:name="OVERHEIDop.GmbID/DC.identifier">gmb-2026-110890</meta:user-defined>
    <meta:user-defined meta:name="OVERHEIDop.versieInformatie"/>
  </office:meta>
</office:document-meta>
</file>