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2 parkeerplaatsen voor elektrische auto's nabij Waterwilg 35, Sint-Oedenrode. </text:p>
      <text:section text:name="regeling_id1-3-2" text:style-name="regeling">
        <text:section text:name="aanhef_id1-3-2-1" text:style-name="aanhef">
          <text:section text:name="afkondiging_id1-3-2-1-1" text:style-name="afkondiging">
            <text:p text:style-name="afkondiging_top"/>
            <text:p text:style-name="al">Aanwijzen van 2 parkeerplaatsen voor het op- en bijladen van elektrische auto’s.</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01306</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gebruik van elektrische auto’s past binnen de duurzaamheidsdoelstellingen van de gemeente Meierijstad;</text:p>
              </text:list-item>
              <text:list-item text:style-override="id1-3-2-2-1-6-2">
                <text:number>•</text:number>
                <text:p text:style-name="al">het elektrisch rijden zorgt voor verbetering van de luchtkwaliteit en een stillere leefomgeving;</text:p>
              </text:list-item>
              <text:list-item text:style-override="id1-3-2-2-1-6-3">
                <text:number>•</text:number>
                <text:p text:style-name="al">het stimuleren van elektrisch rijden bijdraagt aan het behalen van de doelstellingen uit het klimaatakkoord van Parijs; </text:p>
              </text:list-item>
              <text:list-item text:style-override="id1-3-2-2-1-6-4">
                <text:number>•</text:number>
                <text:p text:style-name="al">de Nationale Agenda Laadinfrastructuur (NAL) onderdeel is van het klimaatakkoord van Parijs.  </text:p>
              </text:list-item>
              <text:list-item text:style-override="id1-3-2-2-1-6-5">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6">
                <text:number>•</text:number>
                <text:p text:style-name="al">het stimuleren van elektrisch vervoer bovendien een randvoorwaarde is voor de Nederlandse overheid om de klimaatdoelstellingen te halen; </text:p>
              </text:list-item>
              <text:list-item text:style-override="id1-3-2-2-1-6-7">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8">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9">
                <text:number>•</text:number>
                <text:p text:style-name="al">de gemeente Meierijstad bij Charge Point Operator Vattenfall een laadpaal heeft aangevraagd ten behoeve van een gebruiker van een gereserveerde gehandicaptenparkeerplaats;</text:p>
              </text:list-item>
              <text:list-item text:style-override="id1-3-2-2-1-6-10">
                <text:number>•</text:number>
                <text:p text:style-name="al">deze aanvraag betrekking heeft op de inwoner van de gemeente Meierijstad die verzocht heeft om de mogelijkheid zijn elektrische voertuig op te laden op de voor hem gereserveerde gehandicaptenparkeerplaats nabij Waterwilg 35 te Sint-Oedenrode die in beheer en eigendom is bij de gemeente Meierijstad; </text:p>
              </text:list-item>
              <text:list-item text:style-override="id1-3-2-2-1-6-11">
                <text:number>•</text:number>
                <text:p text:style-name="al">op deze locatie er momenteel één parkeerplaats bestemd is voor genoemde gebruiker van de gereserveerde gehandicaptenparkeerplaats; </text:p>
              </text:list-item>
              <text:list-item text:style-override="id1-3-2-2-1-6-12">
                <text:number>•</text:number>
                <text:p text:style-name="al">het ontbreken van een laadvoorziening op de gereserveerde gehandicaptenparkeerplaats ertoe kan leiden dat de rechthebbende gebruiker zijn elektrische voertuig niet op die locatie kan opladen; </text:p>
              </text:list-item>
              <text:list-item text:style-override="id1-3-2-2-1-6-13">
                <text:number>•</text:number>
                <text:p text:style-name="al">dit als onwenselijk wordt beschouwd, aangezien het de betreffende gebruiker feitelijk uitsluit van deelname aan de transitie naar elektrisch rijden; </text:p>
              </text:list-item>
              <text:list-item text:style-override="id1-3-2-2-1-6-14">
                <text:number>•</text:number>
                <text:p text:style-name="al">de laadpaal ingericht is om gelijktijdig twee elektrische voertuigen op te laden;</text:p>
              </text:list-item>
              <text:list-item text:style-override="id1-3-2-2-1-6-15">
                <text:number>•</text:number>
                <text:p text:style-name="al">hierom twee parkeerplaatsen worden aangewezen als parkeerplaatsen die uitsluitend bestemd zijn voor het opladen van elektrische voertuigen zoals weergegeven op bijgevoegde situatietekening;</text:p>
              </text:list-item>
              <text:list-item text:style-override="id1-3-2-2-1-6-16">
                <text:number>•</text:number>
                <text:p text:style-name="al">van de twee aangewezen parkeerplaatsen er één ingericht wordt voor het op- en bijladen ten behoeve van de gebruiker van de gereserveerde gehandicaptenparkeerplaats; </text:p>
              </text:list-item>
              <text:list-item text:style-override="id1-3-2-2-1-6-17">
                <text:number>•</text:number>
                <text:p text:style-name="al">bij toename van het gebruik tevens de naastgelegen parkeerplaats wordt ingericht voor het opladen van elektrische voertuigen;</text:p>
              </text:list-item>
              <text:list-item text:style-override="id1-3-2-2-1-6-18">
                <text:number>•</text:number>
                <text:p text:style-name="al">de locatie voldoet aan vooraf vastgestelde plaatsingscriteria en heeft betrekking heeft op wegen als bedoeld in artikel 18, lid 1 onder d van de Wvw 1994;</text:p>
              </text:list-item>
              <text:list-item text:style-override="id1-3-2-2-1-6-19">
                <text:number>•</text:number>
                <text:p text:style-name="al">gelet op bovengenoemd artikel het college van burgemeester en wethouders van Meierijstad bevoegd is een verkeersbesluit te nemen voor deze weg;</text:p>
              </text:list-item>
              <text:list-item text:style-override="id1-3-2-2-1-6-20">
                <text:number>•</text:number>
                <text:p text:style-name="al">deze door het college gereserveerde parkeerplaatsen met openbare laadpaal bedoeld is voor het parkeren met op- en bijladen van elektrische auto's;</text:p>
              </text:list-item>
              <text:list-item text:style-override="id1-3-2-2-1-6-21">
                <text:number>•</text:number>
                <text:p text:style-name="al">zonder het nemen van aanvullende verkeersmaatregelen de laadpaal niet gebruikt kan worden indien hier andere voertuigen dan de elektrische auto's geparkeerd staan;</text:p>
              </text:list-item>
              <text:list-item text:style-override="id1-3-2-2-1-6-22">
                <text:number>•</text:number>
                <text:p text:style-name="al">gebruikers niet de vrijheid hebben om op een willekeurige locatie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6-23">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auto’s;</text:p>
              </text:list-item>
              <text:list-item text:style-override="id1-3-2-2-1-6-24">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6-25">
                <text:number>•</text:number>
                <text:p text:style-name="al">bovenstaande doelen bereikt kunnen worden door het plaatsen van verkeersbord E08c van bijlage 1 van het RVV 1990 met onderbord met aanduiding naar de parkeerplaats waar elektrische auto's opgeladen kunnen worden en onderbord met aanduiding van betreffende elektrische auto naar de parkeerplaats waar dit voertuig geparkeerd mag worden;</text:p>
              </text:list-item>
              <text:list-item text:style-override="id1-3-2-2-1-6-26">
                <text:number>•</text:number>
                <text:p text:style-name="al">dit gebruik geregeld is in artikel 24, lid 1, sub d ten 2e van het RVV 1990, c.q. dat de bestuurder zijn voertuig niet op een parkeergelegenheid mag parkeren op en andere wijze of met een ander doel dan op het bord of onderbord is aangeduid;</text:p>
              </text:list-item>
              <text:list-item text:style-override="id1-3-2-2-1-6-27">
                <text:number>•</text:number>
                <text:p text:style-name="al">gelet op artikel 12 van het BABW voor het plaatsen van verkeersbord E08c met onderborden een verkeersbesluit vereist is;</text:p>
              </text:list-item>
              <text:list-item text:style-override="id1-3-2-2-1-6-28">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6-29">
                <text:number>•</text:number>
                <text:p text:style-name="al">gelet op artikel 14 van het BABW de plaatsing van het onderbord in dit besluit tot uitdrukking worden gebracht, zoals bedoeld in artikel 8 van het BABW; </text:p>
              </text:list-item>
              <text:list-item text:style-override="id1-3-2-2-1-6-30">
                <text:number>•</text:number>
                <text:p text:style-name="al">gelet op artikel 24 van het BABW overleg is gevoerd met de gemandateerde van de politie;</text:p>
              </text:list-item>
              <text:list-item text:style-override="id1-3-2-2-1-6-31">
                <text:number>•</text:number>
                <text:p text:style-name="al">hoewel de parkeerplekken alleen nog gebruikt kunnen worden door elektrische auto’s kan dit besluit als een toename van parkeerdruk worden ervaren. Deze nadelige gevolgen worden echter als ondergeschikt beschouwd ten opzichte van doelstellingen als het behalen van milieuvoorde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6-32">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6-33">
                <text:number/>
                <text:p text:style-name="al"/>
              </text:list-item>
              <text:list-item text:style-override="id1-3-2-2-1-6-34">
                <text:number/>
                <text:p text:style-name="al">nemen, gelet op het voorgaande, de volgende</text:p>
              </text:list-item>
            </text:list>
            <text:p text:style-name="tussenkopcur">B E S L U I T E N:</text:p>
            <text:list text:style-name="id1-3-2-2-1-8">
              <text:list-item text:style-override="id1-3-2-2-1-8-1">
                <text:number>1.</text:number>
                <text:p text:style-name="al">Twee parkeerplaatsen, gelegen nabij Waterwilg 35, Sint-Oedenrode, aan te wijzen als parkeerplaatsen bestemd voor op- en bijladen van elektrische auto's. </text:p>
              </text:list-item>
              <text:list-item text:style-override="id1-3-2-2-1-8-2">
                <text:number>2.</text:number>
                <text:p text:style-name="al">Dit kenbaar te maken door plaatsing van het bord E08c uit bijlage 1 van RVV 1990 en onderbord met aanduiding naar de parkeerplaats(en) waar elektrische auto's opgeladen kunnen worden. </text:p>
              </text:list-item>
            </text:list>
            <text:p text:style-name="tussenkopcur">Bijlagen:</text:p>
            <text:list text:style-name="id1-3-2-2-1-10">
              <text:list-item text:style-override="id1-3-2-2-1-10-1">
                <text:number/>
                <text:p text:style-name="al">De locatie en plaatsing van de borden wordt aangegeven op de bijgevoegde 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8 januari 2026</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2 parkeerplaatsen voor elektrische auto's - Waterwilg 35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306</meta:user-defined>
    <meta:user-defined meta:name="DCTERMS.abstract">Instellen 2 parkeerplaatsen voor elektrische auto's, Waterwilg 35 Sint-Oedenrode, Gemeente Meierijstad</meta:user-defined>
    <meta:user-defined meta:name="OVERHEIDop.verkeersbordcode">E8c</meta:user-defined>
    <dc:language>nl</dc:language>
    <meta:user-defined meta:name="OVERHEIDop.locatietype/OVERHEIDop.gebiedsmarkering">Punt</meta:user-defined>
    <meta:user-defined meta:name="DC.title">Gemeente Meierijstad – Instellen 2 parkeerplaatsen voor elektrische auto's nabij Waterwilg 35, Sint-Oedenrode.</meta:user-defined>
    <meta:user-defined meta:name="OVERHEIDop.datumEindeReactietermijn">2026-02-23</meta:user-defined>
    <meta:user-defined meta:name="OVERHEIDop.terinzageleggingBG">https://www.meierijstad.nl/Alle_onderwerpen/Bestuur_en_organisatie/Bekendmakingen_op_overheid_nl</meta:user-defined>
    <meta:user-defined meta:name="DCTERMS.W3CDTF/DCTERMS.available">2026-01-12</meta:user-defined>
    <meta:user-defined meta:name="OVERHEIDop.externeBijlage">Waterwilg 35 Sint-Oedenrode |exb-2026-843</meta:user-defined>
    <meta:user-defined meta:name="DCTERMS.W3CDTF/OVERHEIDop.jaargang">2026</meta:user-defined>
    <meta:user-defined meta:name="OVERHEIDop.publicationIssue">11089</meta:user-defined>
    <meta:user-defined meta:name="OVERHEIDop.GmbID/DC.identifier">gmb-2026-11089</meta:user-defined>
    <meta:user-defined meta:name="OVERHEIDop.versieInformatie"/>
  </office:meta>
</office:document-meta>
</file>