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okkershoek 27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maart 2026</text:p>
            <text:p text:style-name="common-al">het verbouwen van een woning en 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Datum ontvangst: 4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Fokkershoek 27, 5473VD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87</meta:user-defined>
    <meta:user-defined meta:name="OVERHEIDop.GmbID/DC.identifier">gmb-2026-110887</meta:user-defined>
    <meta:user-defined meta:name="OVERHEIDop.versieInformatie"/>
  </office:meta>
</office:document-meta>
</file>