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gelweg 23, 9919HM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heeft de gemeente Eemsdelta een aanvraag ontvangen voor het plaatsen van een carport en een veranda op de locatie Singelweg 23, 9919HM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8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0</meta:user-defined>
    <meta:user-defined meta:name="DCTERMS.abstract">8 maart 2026 voor het plaatsen van een carport en een veranda op de locatie Singelweg 23, 9919HM Loppersum.</meta:user-defined>
    <dc:language>nl</dc:language>
    <meta:user-defined meta:name="OVERHEIDop.locatietype/OVERHEIDop.gebiedsmarkering">Vlak</meta:user-defined>
    <meta:user-defined meta:name="DC.title">Kennisgeving ontvangst aanvraag omgevingsvergunning Singelweg 23, 9919HM Loppe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0886</meta:user-defined>
    <meta:user-defined meta:name="OVERHEIDop.GmbID/DC.identifier">gmb-2026-110886</meta:user-defined>
    <meta:user-defined meta:name="OVERHEIDop.versieInformatie"/>
  </office:meta>
</office:document-meta>
</file>