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sweg 9, 9909A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heeft de gemeente Eemsdelta een aanvraag ontvangen voor het bouwen van een schuur op de locatie Nesweg 9, 9909AV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8 maart 2026 voor het bouwen van een schuur op de locatie Nesweg 9, 9909AV Spijk.</meta:user-defined>
    <dc:language>nl</dc:language>
    <meta:user-defined meta:name="OVERHEIDop.locatietype/OVERHEIDop.gebiedsmarkering">Vlak</meta:user-defined>
    <meta:user-defined meta:name="DC.title">Kennisgeving ontvangst aanvraag omgevingsvergunning Nesweg 9, 9909AV Sp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82</meta:user-defined>
    <meta:user-defined meta:name="OVERHEIDop.GmbID/DC.identifier">gmb-2026-110882</meta:user-defined>
    <meta:user-defined meta:name="OVERHEIDop.versieInformatie"/>
  </office:meta>
</office:document-meta>
</file>