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egen van voor- en zijgevel, Lage Rijndijk 20 2315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2400</text:p>
            <text:p text:style-name="common-al">
            <text:span text:style-name="nadrukvet">Ingekomen:</text:span> 08-03-2026</text:p>
            <text:p text:style-name="common-al">
            <text:span text:style-name="nadrukvet">Locatie:</text:span> Lage Rijndijk 20 2315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2400" xlink:type="simple">publicatiesomgevingsvergunningen@leiden.nl</text:a> de volgende gegevens:</text:p>
            <text:p text:style-name="common-al">-het kenmerk van de aanvraag: Z/26/39624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087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2400</meta:user-defined>
    <meta:user-defined meta:name="DCTERMS.abstract">voegen van voor- en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oegen van voor- en zijgevel, Lage Rijndijk 20 2315JV Leiden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3_GFO_ZAKEN_831064_Samenvatting 000|exb-2026-8500</meta:user-defined>
    <meta:user-defined meta:name="OVERHEIDop.publicationIssue">110877</meta:user-defined>
    <meta:user-defined meta:name="OVERHEIDop.GmbID/DC.identifier">gmb-2026-110877</meta:user-defined>
    <meta:user-defined meta:name="OVERHEIDop.versieInformatie"/>
  </office:meta>
</office:document-meta>
</file>