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6-000250, Tramstraat 16 5611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6-000250 </text:p>
            <text:p text:style-name="common-al"> Omschrijving: het opsplitsen van een bestaand woonhui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Tramstraat 16 5611CP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087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87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0250</meta:user-defined>
    <meta:user-defined meta:name="DCTERMS.abstract">het opsplitsen van een bestaand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6-000250, Tramstraat 16 5611CP Eindhove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875</meta:user-defined>
    <meta:user-defined meta:name="OVERHEIDop.GmbID/DC.identifier">gmb-2026-110875</meta:user-defined>
    <meta:user-defined meta:name="OVERHEIDop.versieInformatie"/>
  </office:meta>
</office:document-meta>
</file>