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M.A. van Naamen van Eemneslaan 12, 8384 EA Wilhelmina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M.A. van Naamen van Eemneslaan 12, 8384 EA Wilhelminaoord, het kappen van 3 Eiken en een Kerseboom (aanvraagdatum 05-03-2026, zaaknummer 2026-00460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087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4605</meta:user-defined>
    <dc:language>nl</dc:language>
    <meta:user-defined meta:name="OVERHEIDop.locatietype/OVERHEIDop.gebiedsmarkering">Punt</meta:user-defined>
    <meta:user-defined meta:name="DC.title">Aangevraagde omgevingsvergunning kappen M.A. van Naamen van Eemneslaan 12, 8384 EA Wilhelminaoord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72</meta:user-defined>
    <meta:user-defined meta:name="OVERHEIDop.GmbID/DC.identifier">gmb-2026-110872</meta:user-defined>
    <meta:user-defined meta:name="OVERHEIDop.versieInformatie"/>
  </office:meta>
</office:document-meta>
</file>