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pre)mantelzorgwoning, Hoofdweg 120, 9684 CL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2/2026, tijdelijk realiseren (pre)mantelzorgwoning, Hoofdweg 120, 9684 CL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tijdelijk realiseren (pre)mantelzorgwoning, Hoofdweg 120, 9684 CL Finsterwolde</meta:user-defined>
    <meta:user-defined meta:name="DCTERMS.W3CDTF/DCTERMS.available">2026-03-11</meta:user-defined>
    <meta:user-defined meta:name="DCTERMS.W3CDTF/OVERHEIDop.jaargang">2026</meta:user-defined>
    <meta:user-defined meta:name="OVERHEIDop.publicationIssue">110871</meta:user-defined>
    <meta:user-defined meta:name="OVERHEIDop.GmbID/DC.identifier">gmb-2026-110871</meta:user-defined>
    <meta:user-defined meta:name="OVERHEIDop.versieInformatie"/>
  </office:meta>
</office:document-meta>
</file>