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tijdelijke opslagcontainer, Baambrugse Zuwe 143F, 3645AE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tijdelijke opslagcontainer op locatie Baambrugse Zuwe 143F, 3645AE Vinke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43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februari 2026. De gemeente neemt daarover waarschijnlijk uiterlijk 14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087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7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7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35</meta:user-defined>
    <meta:user-defined meta:name="DCTERMS.abstract">Betreft: Aanvraag op locatie Baambrugse Zuwe 143F, 3645AE Vinkeve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plaatsen van een tijdelijke opslagcontainer, Baambrugse Zuwe 143F, 3645AE Vinkeveen</meta:user-defined>
    <meta:user-defined meta:name="DCTERMS.W3CDTF/DCTERMS.available">2026-03-11</meta:user-defined>
    <meta:user-defined meta:name="DCTERMS.W3CDTF/OVERHEIDop.jaargang">2026</meta:user-defined>
    <meta:user-defined meta:name="OVERHEIDop.publicationIssue">110870</meta:user-defined>
    <meta:user-defined meta:name="OVERHEIDop.GmbID/DC.identifier">gmb-2026-110870</meta:user-defined>
    <meta:user-defined meta:name="OVERHEIDop.versieInformatie"/>
  </office:meta>
</office:document-meta>
</file>