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platform met trappenhuis t.b.v. een dronebox, Anders Celsiusstraat 1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 maart 2026 een besluit genomen op de aanvraag met zaaknummer Z2025-00003392 voor het plaatsen van een platform met trappenhuis t.b.v. een dronebox op de locatie Anders Celsiusstraat 13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0867</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67</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67</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392</meta:user-defined>
    <meta:user-defined meta:name="DCTERMS.abstract">Betreft: Beschikking op aanvraag op locatie Anders Celsiusstraat 13 te Nijverda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het plaatsen van een platform met trappenhuis t.b.v. een dronebox, Anders Celsiusstraat 13 te Nijverdal</meta:user-defined>
    <meta:user-defined meta:name="DCTERMS.W3CDTF/DCTERMS.available">2026-03-11</meta:user-defined>
    <meta:user-defined meta:name="DCTERMS.W3CDTF/OVERHEIDop.jaargang">2026</meta:user-defined>
    <meta:user-defined meta:name="OVERHEIDop.publicationIssue">110867</meta:user-defined>
    <meta:user-defined meta:name="OVERHEIDop.GmbID/DC.identifier">gmb-2026-110867</meta:user-defined>
    <meta:user-defined meta:name="OVERHEIDop.versieInformatie"/>
  </office:meta>
</office:document-meta>
</file>