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verhogen van de nok op locatie Dwarsweg 18, 8383 EP, Nijensle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Dwarsweg 18, 8383 EP Nijensleek, voor verhogen van de nok van het gebouw (aanvraagdatum 06-03-2026, zaaknummer 2026-004611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110866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866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866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0461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voor verhogen van de nok op locatie Dwarsweg 18, 8383 EP, Nijensleek.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0866</meta:user-defined>
    <meta:user-defined meta:name="OVERHEIDop.GmbID/DC.identifier">gmb-2026-110866</meta:user-defined>
    <meta:user-defined meta:name="OVERHEIDop.versieInformatie"/>
  </office:meta>
</office:document-meta>
</file>