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17-H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door het vergroten van de zolderverdieping met bestemming hiervan tot zelfstandige woonruimte en het realiseren van een dakterras op het platte dak hierachter</text:p>
            <text:p text:style-name="common-al">Besluit: verleend</text:p>
            <text:p text:style-name="common-al">Besluit verzonden op: 06-03-2026</text:p>
            <text:p text:style-name="common-al">Zaakadres: Stolwijkstraat 17-H 1059XS Amsterdam</text:p>
            <text:p text:style-name="common-al">Zaaknummer: Z2025-033566</text:p>
            <text:p text:style-name="common-al">DSO-nummer: 20250805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5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66</meta:user-defined>
    <meta:user-defined meta:name="DCTERMS.abstract">veranderen en vergroten van het gebouw door het vergroten van de zolderverdieping met bestemming hiervan tot zelfstandige woonruimte en het re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lwijkstraat 17-H 1059XS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63</meta:user-defined>
    <meta:user-defined meta:name="OVERHEIDop.GmbID/DC.identifier">gmb-2026-110863</meta:user-defined>
    <meta:user-defined meta:name="OVERHEIDop.versieInformatie"/>
  </office:meta>
</office:document-meta>
</file>