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Stationsstraat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6 een besluit genomen op de aanvraag met zaaknummer Z2026-00001232 voor een Evenementenvergunning op de locatie Stationsstraat te Oosterwolde. De vergunning is verleend. Het besluit betreft:</text:p>
            <text:p text:style-name="common-al">Catwalk 23 mei 2026 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0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0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23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1086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6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6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23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Stationsstraat te Oosterwold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862</meta:user-defined>
    <meta:user-defined meta:name="OVERHEIDop.GmbID/DC.identifier">gmb-2026-110862</meta:user-defined>
    <meta:user-defined meta:name="OVERHEIDop.versieInformatie"/>
  </office:meta>
</office:document-meta>
</file>