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ieland 19, 8245 G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ieland 19, 8245 GB Lelystad, het veranderen van een gevelpaneel </text:span>
          </text:p>
            <text:p text:style-name="common-al">Wij hebben op 06 maart 2026 een aanvraag omgevingsvergunning ontvangen voor het veranderen van een gevelpaneel , op Schieland 19, 8245 GB Lelystad. De aanvraag heeft dossiernummer 0995342165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maart 2026. De gemeente neemt daarover waarschijnlijk voor 0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8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1657</meta:user-defined>
    <dc:language>nl</dc:language>
    <meta:user-defined meta:name="OVERHEIDop.locatietype/OVERHEIDop.gebiedsmarkering">Punt</meta:user-defined>
    <meta:user-defined meta:name="DC.title">Ontvangen aanvraag - Schieland 19, 8245 GB Lelystad</meta:user-defined>
    <meta:user-defined meta:name="DCTERMS.W3CDTF/DCTERMS.available">2026-03-11</meta:user-defined>
    <meta:user-defined meta:name="DCTERMS.W3CDTF/OVERHEIDop.jaargang">2026</meta:user-defined>
    <meta:user-defined meta:name="OVERHEIDop.publicationIssue">110856</meta:user-defined>
    <meta:user-defined meta:name="OVERHEIDop.GmbID/DC.identifier">gmb-2026-110856</meta:user-defined>
    <meta:user-defined meta:name="OVERHEIDop.versieInformatie"/>
  </office:meta>
</office:document-meta>
</file>