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Dordtse Rommelroute op 13 september 2026 op de locatie Centrum Dordrecht zaaknummer 90035756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Dordtse Rommelroute op 13 september 2026 op de locatie Centrum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8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e Dordtse Rommelroute op 13 september 2026 op de locatie Centrum Dordrecht zaaknummer 9003575684</meta:user-defined>
    <meta:user-defined meta:name="DCTERMS.W3CDTF/DCTERMS.available">2026-03-11</meta:user-defined>
    <meta:user-defined meta:name="DCTERMS.W3CDTF/OVERHEIDop.jaargang">2026</meta:user-defined>
    <meta:user-defined meta:name="OVERHEIDop.publicationIssue">110853</meta:user-defined>
    <meta:user-defined meta:name="OVERHEIDop.GmbID/DC.identifier">gmb-2026-110853</meta:user-defined>
    <meta:user-defined meta:name="OVERHEIDop.versieInformatie"/>
  </office:meta>
</office:document-meta>
</file>