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laan 4, 3972EV Driebergen-Rijsenburg, plaatsen dakkapel, isoleren dak en vervangen dakpannen (RX2026-00000554, 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laan 4, 3972EV Driebergen-Rijsenburg, plaatsen dakkapel, isoleren dak en vervangen dakpannen (RX2026-00000554, 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8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54</meta:user-defined>
    <meta:user-defined meta:name="DCTERMS.abstract">Prins Hendriklaan 4, 3972EV Driebergen-Rijsenburg, plaatsen dakkapel, isoleren dak en vervangen dakpannen (RX2026-00000554, 7 maart 2026)</meta:user-defined>
    <dc:language>nl</dc:language>
    <meta:user-defined meta:name="OVERHEIDop.locatietype/OVERHEIDop.gebiedsmarkering">Vlak</meta:user-defined>
    <meta:user-defined meta:name="DC.title">Gemeente Utrechtse Heuvelrug, ingediende aanvraag omgevingsvergunning - Prins Hendriklaan 4, 3972EV Driebergen-Rijsenburg, plaatsen dakkapel, isoleren dak en vervangen dakpannen (RX2026-00000554, 7 maart 2026)</meta:user-defined>
    <meta:user-defined meta:name="DCTERMS.W3CDTF/DCTERMS.available">2026-03-11</meta:user-defined>
    <meta:user-defined meta:name="DCTERMS.W3CDTF/OVERHEIDop.jaargang">2026</meta:user-defined>
    <meta:user-defined meta:name="OVERHEIDop.publicationIssue">110852</meta:user-defined>
    <meta:user-defined meta:name="OVERHEIDop.GmbID/DC.identifier">gmb-2026-110852</meta:user-defined>
    <meta:user-defined meta:name="OVERHEIDop.versieInformatie"/>
  </office:meta>
</office:document-meta>
</file>