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Van Reesweg 8, 9831 NG Aduard, Aduard (ADA00) B 2669</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Westerkwartier een aanvraag ontvangen voor het vergroten van de woning op locatie Van Reesweg 8, 9831 NG Aduard, Aduard (ADA00) B 2669. De aanvraag is geregistreerd onder zaaknummer 2026190262.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8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6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de woning - Van Reesweg 8, 9831 NG Aduard, Aduard (ADA00) B 2669</meta:user-defined>
    <meta:user-defined meta:name="DCTERMS.W3CDTF/DCTERMS.available">2026-03-11</meta:user-defined>
    <meta:user-defined meta:name="DCTERMS.W3CDTF/OVERHEIDop.jaargang">2026</meta:user-defined>
    <meta:user-defined meta:name="OVERHEIDop.publicationIssue">110849</meta:user-defined>
    <meta:user-defined meta:name="OVERHEIDop.GmbID/DC.identifier">gmb-2026-110849</meta:user-defined>
    <meta:user-defined meta:name="OVERHEIDop.versieInformatie"/>
  </office:meta>
</office:document-meta>
</file>