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chumanlaan 15, 1862 AA Bergen (NH), het kappen van 1 boom, datum ontvangst 28 februari 2026 (Z2026-00001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08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15</meta:user-defined>
    <meta:user-defined meta:name="DCTERMS.abstract">Schumanlaan 15, 1862 AA Bergen (NH), het kappen van 1 boom, datum ontvangst 28 februari 2026 (Z2026-00001915)</meta:user-defined>
    <dc:language>nl</dc:language>
    <meta:user-defined meta:name="OVERHEIDop.locatietype/OVERHEIDop.gebiedsmarkering">Vlak</meta:user-defined>
    <meta:user-defined meta:name="DC.title">Gemeente Bergen, ontvangen aanvraag omgevingsvergunning, Schumanlaan 15, 1862 AA Bergen (NH), het kappen van 1 boom, datum ontvangst 28 februari 2026 (Z2026-00001915)</meta:user-defined>
    <meta:user-defined meta:name="DCTERMS.W3CDTF/DCTERMS.available">2026-03-11</meta:user-defined>
    <meta:user-defined meta:name="DCTERMS.W3CDTF/OVERHEIDop.jaargang">2026</meta:user-defined>
    <meta:user-defined meta:name="OVERHEIDop.publicationIssue">110848</meta:user-defined>
    <meta:user-defined meta:name="OVERHEIDop.GmbID/DC.identifier">gmb-2026-110848</meta:user-defined>
    <meta:user-defined meta:name="OVERHEIDop.versieInformatie"/>
  </office:meta>
</office:document-meta>
</file>