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dorpsontbijt op 14 juni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dorpsontbijt op 14 juni 2026 van 07:30 tot 14:30 uur tussen de huisnummers 2-32 van de Molenweg in Horn.</text:p>
            <text:p text:style-name="common-al">De evenementenvergunning is geregistreerd onder zaaknummer Z2026-00000126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8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2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dorpsontbijt op 14 juni 2026 in Hor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46</meta:user-defined>
    <meta:user-defined meta:name="OVERHEIDop.GmbID/DC.identifier">gmb-2026-110846</meta:user-defined>
    <meta:user-defined meta:name="OVERHEIDop.versieInformatie"/>
  </office:meta>
</office:document-meta>
</file>