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ttenbouw, 40e editie </text:span>op 17 augustus 2026 van 09:00 uur tot 21:00 uur en 18 augustus 2026 van 09:00 uur tot 18:00 uur in Chaam, Kapelstraat 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08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44</meta:user-defined>
    <meta:user-defined meta:name="OVERHEIDop.GmbID/DC.identifier">gmb-2026-110844</meta:user-defined>
    <meta:user-defined meta:name="OVERHEIDop.versieInformatie"/>
  </office:meta>
</office:document-meta>
</file>