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deel besluit Hogere waarde Wet geluidhinder: Veerdijk 60 te Wormer</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5 maart 2026</text:p>
            <text:p text:style-name="common-al">Ons kenmerk: 2022omg0128HWWG</text:p>
            <text:p text:style-name="common-al">Veerdijk 60 te Wormer</text:p>
            <text:p text:style-name="common-al">Onderdeel besluit Hogere waarde Wet geluidhinder</text:p>
            <text:p text:style-name="common-al">Artikelen 110a t/m 110c</text:p>
            <text:p text:style-name="common-al">BevoegdheidHet college van burgemeester en wethouders van de gemeente Wormerland heeft de</text:p>
            <text:p text:style-name="common-al">bevoegdheid om hogere waarden vast te stellen op grond van artikel 110a van de Wetgeluidhinder. </text:p>
            <text:p text:style-name="common-al">Het college heeft het voornemen een hogere waarde vast te stellen opgrond van de Wet geluidhinder, voor onderstaand plan.Omgevingsvergunning Veerdijk 60 te Wormer</text:p>
            <text:p text:style-name="common-al">Gegevens aanvrager Naam: Gemeente Wormerland Postbus 201530 AA WORMER</text:p>
            <text:p text:style-name="common-al"/>
            <text:p text:style-name="common-al">Beschrijving plan</text:p>
            <text:p text:style-name="common-al">Op de locatie Veerdijk 60 te Wormer wordt de realisatie van 28 woningen mogelijk gemaakt. Een woning is een geluidgevoelige bestemming in het kader van de Wetgeluidhinder. De omliggende wegen, zoals de Veerdijk en de Merckenrif zijn 30 km/uur wegen enhebben geen geluidszone, maar zijn in het kader van een goede ruimtelijke ordening wel onderzocht. De Noordeinde en de Zaanweg (aan de overzijde van de Zaan) zijn 50km/uur wegen en hebben een geluidszone van 200 meter. De nieuw te bouwen woningenliggen binnen de geluidszones van deze wegen. </text:p>
            <text:p text:style-name="common-al">Hogere waarde voor de geluidbelastingEr is akoestisch onderzoek uitgevoerd naar de geluidbelasting van de gezoneerde wegen.Ten gevolge van de wegen, Zaanweg en Noordeinde, is de geluidbelasting Lden op de woning, na aftrek op grond van artikel 110g van de Wet geluidhinder hoger dan devoorkeursgrenswaarde van 48 dB, namelijk 56 dB.</text:p>
            <text:p text:style-name="common-al"/>
            <text:p text:style-name="common-al">Ten gevolge van de weg, Veerdijk, is de geluidbelasting Lden op de woning, na aftrek opgrond van artikel 110g van de Wet geluidhinder hoger dan de voorkeursgrenswaarde van48 dB, namelijk 50 dB.De waarde van 56 dB wordt vastgelegd. </text:p>
            <text:p text:style-name="common-al">Procedure</text:p>
            <text:p text:style-name="common-al">De ontwerpbesluit hogere waarde heeft vanaf 27 december 2023 voor een periode vanzes weken ter inzage gelegen. In deze periode zijn er geen zienswijzen ingediend. Overwegende dat:</text:p>
            <text:p text:style-name="common-al"> Binnen het plangebied de ten hoogste toelaatbare geluidsbelasting als bedoeld inartikel 82 van de Wet geluidhinder (wegverkeer) wordt overschreden;</text:p>
            <text:p text:style-name="common-al"> Overeenkomstig artikel 3.4 Besluit geluidhinder, een hogere waarde kan wordenvastgesteld;</text:p>
            <text:p text:style-name="common-al"> Overeenkomstig artikel 110a lid 4 de bedoelde vaststelling van de hogere waardeplaatsvindt overeenkomstig de regels zoals gesteld in het Besluit Geluidhinder;</text:p>
            <text:p text:style-name="common-al"> Het akoestische onderzoek bij dit besluit is uitgevoerd volgens de technische enwettelijke bepalingen, zoals bedoeld in artikel 77 van de Wet geluidhinder;</text:p>
            <text:p text:style-name="common-al"> Wordt voldaan aan een van de ontheffingsgronden zoals genoemd in artikel 110alid 5 van de Wet geluidhinder, te weten dat maatregelen gericht op hetterugbrengen van de geluidbelasting voor de gevels van de nieuwe woningen,vanwege de weg onvoldoende doeltreffend zijn, dan wel op bezwaren stuiten vanstedenbouwkundige, verkeerskundige of financiële aard;</text:p>
            <text:p text:style-name="common-al"> Dat de geluidsreducerende maatregelen hebben geleid tot het niet overschrijdenvan de hoogste grenswaarde van 56 dB.</text:p>
            <text:p text:style-name="common-al"> Het verzoek gelijktijdig met het ontwerp wijzigingsplan Veerdijk 60 in Wormervanaf 27 december 2023 ter inzage gelegen. Er zijn geen zienswijzen ingediend.</text:p>
            <text:p text:style-name="common-al"> Dit besluit voldoende is gemotiveerd en is voorzien van de juiste gegevensbehorend bij dit besluit: Akoestisch onderzoek industrielawaai, SAB, met kenmerk210487, d.d. 1 februari 2022.</text:p>
            <text:p text:style-name="common-al">Beschikking</text:p>
            <text:p text:style-name="common-al">Gelet op het bepaalde in de Wet geluidshinder en op bovenstaande overwegingenbesluiten burgemeester en wethouders van de gemeente Wormer voor het wijzigingsplan Veerdijk 60 in Wormer de hogere waarden als volgt vast te stellen:</text:p>
            <text:p text:style-name="common-al">Wormer, 5 maart 2026</text:p>
            <text:p text:style-name="common-al">Namens burgemeester en wethouders van de gemeente Wormerland</text:p>
            <text:p text:style-name="common-al">Lode GoossensAfdelingshoofd Dienstverl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1083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83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83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ormerland</meta:user-defined>
    <meta:user-defined meta:name="OVERHEIDop.Rubriek/DC.type">omgevingsvergunning</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derdeel besluit Hogere waarde Wet geluidhinder: Veerdijk 60 te Wormer</meta:user-defined>
    <meta:user-defined meta:name="DCTERMS.W3CDTF/DCTERMS.available">2026-03-11</meta:user-defined>
    <meta:user-defined meta:name="DCTERMS.W3CDTF/OVERHEIDop.jaargang">2026</meta:user-defined>
    <meta:user-defined meta:name="OVERHEIDop.publicationIssue">110832</meta:user-defined>
    <meta:user-defined meta:name="OVERHEIDop.GmbID/DC.identifier">gmb-2026-110832</meta:user-defined>
    <meta:user-defined meta:name="OVERHEIDop.versieInformatie"/>
  </office:meta>
</office:document-meta>
</file>