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3 t/m 25-3, thv Kanaalkade 17-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Kanaalkade 17-18, Alkmaar<text:span text:style-name="nadrukvet">; </text:span>het plaatsen van een container van 23-3 t/m 25-3</text:p>
            <text:p text:style-name="common-al">
            
          </text:p>
            <text:p text:style-name="common-al">Datum ontvangst: 07-03-2026</text:p>
            <text:p text:style-name="common-al">Zaaknummer: 000013642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21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container van 23-3 t/m 25-3, thv Kanaalkade 17-18,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28</meta:user-defined>
    <meta:user-defined meta:name="OVERHEIDop.GmbID/DC.identifier">gmb-2026-110828</meta:user-defined>
    <meta:user-defined meta:name="OVERHEIDop.versieInformatie"/>
  </office:meta>
</office:document-meta>
</file>