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aaksesteeg 1, 5473K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maart 2026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Datum ontvangst: 2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raaksesteeg 1, 5473KD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24</meta:user-defined>
    <meta:user-defined meta:name="OVERHEIDop.GmbID/DC.identifier">gmb-2026-110824</meta:user-defined>
    <meta:user-defined meta:name="OVERHEIDop.versieInformatie"/>
  </office:meta>
</office:document-meta>
</file>