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rmenjansweg 95 2031WJ Haarlem, 0392-2025-0153504, het uitoefenen van het horecabedrijf, verzonden 0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8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3504</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Harmenjansweg 95 2031WJ Haarlem, 0392-2025-0153504, het uitoefenen van het horecabedrijf, verzonden 09-03-2026</meta:user-defined>
    <meta:user-defined meta:name="DCTERMS.W3CDTF/DCTERMS.available">2026-03-11</meta:user-defined>
    <meta:user-defined meta:name="DCTERMS.W3CDTF/OVERHEIDop.jaargang">2026</meta:user-defined>
    <meta:user-defined meta:name="OVERHEIDop.publicationIssue">110818</meta:user-defined>
    <meta:user-defined meta:name="OVERHEIDop.GmbID/DC.identifier">gmb-2026-110818</meta:user-defined>
    <meta:user-defined meta:name="OVERHEIDop.versieInformatie"/>
  </office:meta>
</office:document-meta>
</file>