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16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maart 2026 een besluit genomen op de aanvraag met zaaknummer Z2026-00000821 voor het bouwkundig versterken van de woning op de locatie Kerkpad 16, 9904PE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8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1</meta:user-defined>
    <meta:user-defined meta:name="DCTERMS.abstract">9 maart 2026 verleend voor het bouwkundig versterken van de woning op de locatie Kerkpad 16, 9904PE Krewerd.</meta:user-defined>
    <dc:language>nl</dc:language>
    <meta:user-defined meta:name="OVERHEIDop.locatietype/OVERHEIDop.gebiedsmarkering">Vlak</meta:user-defined>
    <meta:user-defined meta:name="DC.title">Kennisgeving besluit op aanvraag omgevingsvergunning Kerkpad 16, 9904PE Krewe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15</meta:user-defined>
    <meta:user-defined meta:name="OVERHEIDop.GmbID/DC.identifier">gmb-2026-110815</meta:user-defined>
    <meta:user-defined meta:name="OVERHEIDop.versieInformatie"/>
  </office:meta>
</office:document-meta>
</file>