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‘De Noorderkroon (Onderwijs, KDV en BSO),Elferinksweg 106, 7545 K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‘De Noorderkroon (Onderwijs, KDV en BSO) op de locatie Elferinksweg 106, 7545 KJ Enschede (zaaknummer 0153Z2026011900028) is geaccepteerd op datum 9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80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1900028</meta:user-defined>
    <dc:language>nl</dc:language>
    <meta:user-defined meta:name="OVERHEIDop.locatietype/OVERHEIDop.gebiedsmarkering">Punt</meta:user-defined>
    <meta:user-defined meta:name="DC.title">Afhandeling melding brandveilig gebruik t.b.v. ‘De Noorderkroon (Onderwijs, KDV en BSO),Elferinksweg 106, 7545 KJ Ensch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805</meta:user-defined>
    <meta:user-defined meta:name="OVERHEIDop.GmbID/DC.identifier">gmb-2026-110805</meta:user-defined>
    <meta:user-defined meta:name="OVERHEIDop.versieInformatie"/>
  </office:meta>
</office:document-meta>
</file>