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heullaan 19, 3971RD Driebergen-Rijsenburg, bouwen van een nieuwe woning (RX2026-00000553,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heullaan 19, 3971RD Driebergen-Rijsenburg, bouwen van een nieuwe woning (RX2026-00000553, 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8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53</meta:user-defined>
    <meta:user-defined meta:name="DCTERMS.abstract">Verheullaan 19, 3971RD Driebergen-Rijsenburg, bouwen van een nieuwe woning (RX2026-00000553, 6 maart 2026)</meta:user-defined>
    <dc:language>nl</dc:language>
    <meta:user-defined meta:name="OVERHEIDop.locatietype/OVERHEIDop.gebiedsmarkering">Vlak</meta:user-defined>
    <meta:user-defined meta:name="DC.title">Gemeente Utrechtse Heuvelrug, ingediende aanvraag omgevingsvergunning - Verheullaan 19, 3971RD Driebergen-Rijsenburg, bouwen van een nieuwe woning (RX2026-00000553, 6 maart 2026)</meta:user-defined>
    <meta:user-defined meta:name="DCTERMS.W3CDTF/DCTERMS.available">2026-03-11</meta:user-defined>
    <meta:user-defined meta:name="DCTERMS.W3CDTF/OVERHEIDop.jaargang">2026</meta:user-defined>
    <meta:user-defined meta:name="OVERHEIDop.publicationIssue">110804</meta:user-defined>
    <meta:user-defined meta:name="OVERHEIDop.GmbID/DC.identifier">gmb-2026-110804</meta:user-defined>
    <meta:user-defined meta:name="OVERHEIDop.versieInformatie"/>
  </office:meta>
</office:document-meta>
</file>