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ter van den Elzenstraat en Velftstraat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maart 2026</text:p>
            <text:p text:style-name="common-al">het bouwen van 11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8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7</meta:user-defined>
    <meta:user-defined meta:name="DCTERMS.abstract">Datum ontvangst: 2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Pater van den Elzenstraat en Velftstraat, Heesc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01</meta:user-defined>
    <meta:user-defined meta:name="OVERHEIDop.GmbID/DC.identifier">gmb-2026-110801</meta:user-defined>
    <meta:user-defined meta:name="OVERHEIDop.versieInformatie"/>
  </office:meta>
</office:document-meta>
</file>