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Ds. Jan Scharpstraat 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Ds. Jan Scharpstraat 298 te Rotterdam</text:p>
            <text:p text:style-name="common-al">Geldig vanaf: 9-3-2026</text:p>
            <text:p text:style-name="common-al">Kenmerk: 23787-VLV26</text:p>
            <text:p text:style-name="common-al">Datum verzending besluit: 9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79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9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9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3787-VLV26</meta:user-defined>
    <meta:user-defined meta:name="DCTERMS.abstract">Voorlopige vergunning - Ds. Jan Scharpstraat 298</meta:user-defined>
    <dc:language>nl</dc:language>
    <meta:user-defined meta:name="OVERHEIDop.locatietype/OVERHEIDop.gebiedsmarkering">Adres</meta:user-defined>
    <meta:user-defined meta:name="DC.title">Voorlopige vergunning - Ds. Jan Scharpstraat 298</meta:user-defined>
    <meta:user-defined meta:name="OVERHEIDop.datumEindeReactietermijn">2026-04-20</meta:user-defined>
    <meta:user-defined meta:name="OVERHEIDop.terinzageleggingBG">https://rotterdam.lokalebekendmakingen.nl/case/1:9822:220053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98</meta:user-defined>
    <meta:user-defined meta:name="OVERHEIDop.GmbID/DC.identifier">gmb-2026-110798</meta:user-defined>
    <meta:user-defined meta:name="OVERHEIDop.versieInformatie"/>
  </office:meta>
</office:document-meta>
</file>