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het "Eieren Gooien" op 5 april 2026, bij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57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het "Eieren Gooien" op 5 april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7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5778</meta:user-defined>
    <meta:user-defined meta:name="DCTERMS.abstract">het organiseren van het "Eieren Gooien" toernooi op 5 april 2026</meta:user-defined>
    <dc:language>nl</dc:language>
    <meta:user-defined meta:name="OVERHEIDop.locatietype/OVERHEIDop.gebiedsmarkering">Punt</meta:user-defined>
    <meta:user-defined meta:name="DC.title">Verleende evenementenvergunning, voor het organiseren van het "Eieren Gooien" op 5 april 2026, bij Stationsweg 4 7722HA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0794</meta:user-defined>
    <meta:user-defined meta:name="OVERHEIDop.GmbID/DC.identifier">gmb-2026-110794</meta:user-defined>
    <meta:user-defined meta:name="OVERHEIDop.versieInformatie"/>
  </office:meta>
</office:document-meta>
</file>