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123, 5932DA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aldenkerkerweg 123, 5932DA Tegelen</text:span>
          </text:p>
            <text:p text:style-name="common-al">Voor enkel het verwijderen van asbesthoudende dakbeschot</text:p>
            <text:p text:style-name="common-al">Afrondingsbrief verzonden op 9 maart 2026</text:p>
            <text:p text:style-name="common-al">Kenmerk Z2026-0133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7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333</meta:user-defined>
    <meta:user-defined meta:name="DCTERMS.abstract">Betreft: Melding op locatie Kaldenkerkerweg 123, 5932DA Tegelen</meta:user-defined>
    <dc:language>nl</dc:language>
    <meta:user-defined meta:name="OVERHEIDop.locatietype/OVERHEIDop.gebiedsmarkering">Vlak</meta:user-defined>
    <meta:user-defined meta:name="DC.title">Geaccepteerde Sloopmelding - Kaldenkerkerweg 123, 5932DA Tegel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81</meta:user-defined>
    <meta:user-defined meta:name="OVERHEIDop.GmbID/DC.identifier">gmb-2026-110781</meta:user-defined>
    <meta:user-defined meta:name="OVERHEIDop.versieInformatie"/>
  </office:meta>
</office:document-meta>
</file>