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realiseren van een nieuwe woning incl. uitweg op de locatie Sterdahlia 12 Winkel, zaaknummer Z-604355</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realiseren van een nieuwe woning incl. uitweg op de locatie Sterdahlia 12 Winkel.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0 april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077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77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77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realiseren van een nieuwe woning incl. uitweg op de locatie Sterdahlia 12 Winkel, zaaknummer Z-604355</meta:user-defined>
    <meta:user-defined meta:name="DCTERMS.W3CDTF/DCTERMS.available">2026-03-11</meta:user-defined>
    <meta:user-defined meta:name="DCTERMS.W3CDTF/OVERHEIDop.jaargang">2026</meta:user-defined>
    <meta:user-defined meta:name="OVERHEIDop.publicationIssue">110777</meta:user-defined>
    <meta:user-defined meta:name="OVERHEIDop.GmbID/DC.identifier">gmb-2026-110777</meta:user-defined>
    <meta:user-defined meta:name="OVERHEIDop.versieInformatie"/>
  </office:meta>
</office:document-meta>
</file>