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1 april 2026 tot en met 28 april 2026 ter hoogte van Kruidenierspeerstraat 11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aanvraag vergunning voor het plaatsen van een container van 1 april 2026 tot en met 28 april 2026 ter hoogte van Kruidenierspeerstraat 11, 1461JE Zuidoostbeemster ontvangen. De aanvraag is geregistreerd onder zaaknummer Z2026-0000090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7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9</meta:user-defined>
    <meta:user-defined meta:name="DCTERMS.abstract">Betreft: aanvraag op locatie Kruidenierspeerstraat thv nr 11, 1461JE Zuidoostbeemster</meta:user-defined>
    <dc:language>nl</dc:language>
    <meta:user-defined meta:name="OVERHEIDop.locatietype/OVERHEIDop.gebiedsmarkering">Vlak</meta:user-defined>
    <meta:user-defined meta:name="DC.title">Aanvraag vergunning voor het plaatsen van een container van 1 april 2026 tot en met 28 april 2026 ter hoogte van Kruidenierspeerstraat 11, 1461JE Zuidoostbeemst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74</meta:user-defined>
    <meta:user-defined meta:name="OVERHEIDop.GmbID/DC.identifier">gmb-2026-110774</meta:user-defined>
    <meta:user-defined meta:name="OVERHEIDop.versieInformatie"/>
  </office:meta>
</office:document-meta>
</file>