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overkapping op een padelbaan, Grutteweide 31, 1693 HR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040 voor een omgevingsvergunning voor het plaatsen van een overkapping op een padelbaan op locatie Grutteweide 31, 1693 HR Wervershoof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07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40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overkapping op een padelbaan, Grutteweide 31, 1693 HR Wervershoo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72</meta:user-defined>
    <meta:user-defined meta:name="OVERHEIDop.GmbID/DC.identifier">gmb-2026-110772</meta:user-defined>
    <meta:user-defined meta:name="OVERHEIDop.versieInformatie"/>
  </office:meta>
</office:document-meta>
</file>