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Midstraat 90, 8501 AT Joure, Midstraat 90 A, 8501 AT Joure, Midstraat 90 B, 8501 AT Joure: verleende omgevingsvergunning realiseren van 2 woningen en een winkelruimte. (Z.8654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Midstraat 90, 8501 AT Joure, Midstraat 90 A, 8501 AT Joure, Midstraat 90 B, 8501 AT Joure reguliere procedure</text:span>
          </text:p>
            <text:p text:style-name="common-al">Op 6 maart 2026 is een omgevingsvergunning verleend voor de Midstraat 90, 8501 AT Joure, Midstraat 90 A, 8501 AT Joure, Midstraat 90 B, 8501 AT Joure. De vergunning omvat het realiseren van 2 woningen en een winkelruimte.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p>
            <text:p text:style-name="common-al">
            <text:span text:style-name="nadrukcur">Burgemeester en wethouders van de Fryske Marren</text:span>
          </text:p>
            <text:p text:style-name="common-al">
            <text:span text:style-name="nadrukcur">Postbus 101, 8500AC Joure</text:span>
          </text:p>
            <text:p text:style-name="common-al">
            
          </text:p>
            <text:p text:style-name="common-al">
            <text:span text:style-name="nadrukvet">Het bezwaarschrift moet voorzien zijn van een handtekening, en moet in ieder geval bevatten:        </text:span>
          </text:p>
            <text:list text:style-name="id1-3-2-1-1-18">
              <text:list-item text:style-override="id1-3-2-1-1-18-1">
                <text:number>•</text:number>
                <text:p text:style-name="al">de naam en het adres van inschrijving van de indiener;</text:p>
              </text:list-item>
              <text:list-item text:style-override="id1-3-2-1-1-18-2">
                <text:number>•</text:number>
                <text:p text:style-name="al">de datum waarop de brief is verstuurd (de dagtekening);</text:p>
              </text:list-item>
              <text:list-item text:style-override="id1-3-2-1-1-18-3">
                <text:number>•</text:number>
                <text:p text:style-name="al">een omschrijving van het besluit waartegen bezwaar wordt gemaakt;</text:p>
              </text:list-item>
              <text:list-item text:style-override="id1-3-2-1-1-18-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10766</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766</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766</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6540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idstraat 90, 8501 AT Joure, Midstraat 90 A, 8501 AT Joure, Midstraat 90 B, 8501 AT Joure: verleende omgevingsvergunning realiseren van 2 woningen en een winkelruimte. (Z.865408)</meta:user-defined>
    <meta:user-defined meta:name="DCTERMS.W3CDTF/DCTERMS.available">2026-03-11</meta:user-defined>
    <meta:user-defined meta:name="DCTERMS.W3CDTF/OVERHEIDop.jaargang">2026</meta:user-defined>
    <meta:user-defined meta:name="OVERHEIDop.publicationIssue">110766</meta:user-defined>
    <meta:user-defined meta:name="OVERHEIDop.GmbID/DC.identifier">gmb-2026-110766</meta:user-defined>
    <meta:user-defined meta:name="OVERHEIDop.versieInformatie"/>
  </office:meta>
</office:document-meta>
</file>