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aamgeving Openbare ruimte Winschoten, Willem Dresselhuis Passag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op 5 maart 2026 hebben besloten om een openbare weg in Winschoten een naam te geven.</text:p>
            <text:p text:style-name="al">Deze weg, die op het kaartje in de bijlage is aangeduid, krijgt de naam <text:span text:style-name="nadrukvet">Willem Dresselhuis Passage.</text:span></text:p>
            <text:p text:style-name="al"/>
            <text:p text:style-name="al">Dit besluit en de daarop betrekking hebbende stukken liggen voor een ieder vanaf 12 maart 2026 gedurende een termijn van 6 weken ter inzage.</text:p>
            <text:p text:style-name="al">Zie ter inzagelegging algemeen.</text:p>
            <text:p text:style-name="al">Ingevolge de Algemene wet bestuursrecht kan iedere belanghebbende binnen zes weken na bekendmaking van dit besluit tegen dit besluit een bezwaarschrift indienen.</text:p>
            <text:p text:style-name="al">Heeft u bezwaren? Zie de bezwaarschriftenprocedur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oonplaats</meta:user-defined>
    <meta:user-defined meta:name="DC.title">Bekendmaking Naamgeving Openbare ruimte Winschoten, Willem Dresselhuis Passage</meta:user-defined>
    <meta:user-defined meta:name="DCTERMS.W3CDTF/DCTERMS.available">2026-03-11</meta:user-defined>
    <meta:user-defined meta:name="OVERHEIDop.externeBijlage">Straatnaamgeving Willem Dresselhuis Passage |exb-2026-8495</meta:user-defined>
    <meta:user-defined meta:name="DCTERMS.W3CDTF/OVERHEIDop.jaargang">2026</meta:user-defined>
    <meta:user-defined meta:name="OVERHEIDop.publicationIssue">110763</meta:user-defined>
    <meta:user-defined meta:name="OVERHEIDop.GmbID/DC.identifier">gmb-2026-110763</meta:user-defined>
    <meta:user-defined meta:name="OVERHEIDop.versieInformatie"/>
  </office:meta>
</office:document-meta>
</file>