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 4 daagse Chaam</text:span> van 1 juni 2026 t/m 5 juni 2026 van 18:00 uur tot 20:30 uur in Chaam, diverse rout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07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59</meta:user-defined>
    <meta:user-defined meta:name="OVERHEIDop.GmbID/DC.identifier">gmb-2026-110759</meta:user-defined>
    <meta:user-defined meta:name="OVERHEIDop.versieInformatie"/>
  </office:meta>
</office:document-meta>
</file>