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AOW- en Jeugdtegoed Rotterdam 2026</text:p>
      <text:section text:name="regeling_id1-3-2" text:style-name="regeling">
        <text:section text:name="aanhef_id1-3-2-1" text:style-name="aanhef">
          <text:section text:name="preambule_id1-3-2-1-1" text:style-name="preambule">
            <text:p text:style-name="al">De directeur Maatschappelijke Ondersteuning van het cluster Maatschappelijke Ontwikkeling,</text:p>
            <text:p text:style-name="al"/>
            <text:p text:style-name="al">gelet op artikel 4:81 van de Algemene wet bestuursrecht, artikel 5 van de Verordening AOW- en Jeugdtegoed Rotterdam 2026 en artikel 3 en 6 van de Nadere regels AOW- en Jeugdtegoed Rotterdam 2026;</text:p>
            <text:p text:style-name="al"/>
            <text:p text:style-name="al">overwegende, dat het uit het oogpunt van doelmatigheid en rechtszekerheid wenselijk is om beleidsregels voor het AOW- en Jeugdtegoed voor het jaar 2026 vast te stell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uder en kinderbijslag of pleegvergoeding</text:p>
            <text:p text:style-name="al">Als een ouder een aanvraag indient ten behoeve van een kind dat of jongere die op de aanvraagdatum hetzelfde woonadres in de Basisregistratie personen van Rotterdam heeft als deze ouder, wordt in beginsel ervan uitgegaan dat er voor dit kind of deze jongere op de aanvraagdatum kinderbijslag of een pleegvergoeding wordt ontvangen door deze ouder.</text:p>
          </text:section>
          <text:section text:name="artikel_id1-3-2-2-2" text:style-name="artikel">
            <text:p text:style-name="artikel_kop_titel"><text:span text:style-name="artikel_kop_label">Artikel</text:span> <text:span text:style-name="artikel_kop_nr">2</text:span> Gezamenlijke huishouding</text:p>
            <text:p text:style-name="al">Als blijkt dat gehuwden op de aanvraagdatum niet op hetzelfde woonadres in de Basisregistratie personen in Rotterdam staan ingeschreven, wordt bij de toetsing van het inkomen van de aanvrager in beginsel vermoed dat geen sprake is van een gezamenlijke huishouding.</text:p>
          </text:section>
          <text:section text:name="artikel_id1-3-2-2-3" text:style-name="artikel">
            <text:p text:style-name="artikel_kop_titel"><text:span text:style-name="artikel_kop_label">Artikel</text:span> <text:span text:style-name="artikel_kop_nr">3</text:span> Besteding AOW- en jeugdtegoed</text:p>
            <text:p text:style-name="al">Het AOW-tegoed en jeugdtegoed kan besteed worden aan de productgroepen en in de winkels, bedoeld in artikel 6 van de Nadere regels AOW- en Jeugdtegoed Rotterdam 2026 en nader uitgewerkt in de bijlage.</text:p>
          </text:section>
          <text:section text:name="artikel_id1-3-2-2-4" text:style-name="artikel">
            <text:p text:style-name="artikel_kop_titel"><text:span text:style-name="artikel_kop_label">Artikel</text:span> <text:span text:style-name="artikel_kop_nr">4</text:span> Inwerkingtreding, vervaldatum en overgangsrecht</text:p>
            <text:p text:style-name="al">Deze beleidsregels treden in werking met ingang van de dag na de datum van publicatie in het gemeenteblad waarin zij worden geplaatst en werken terug tot en met 1 maart 2026 en vervallen met ingang van 1 maart 2027, met dien verstande dat zij van toepassing blijven op verstrekte tegoeden alsmede op volledige aanvragen om een tegoed die zijn ingediend voorafgaand aan de vervaldatum van deze beleidsregels.</text:p>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 Beleidsregels AOW- en Jeugdtegoed Rotterdam 2026.</text:p>
          </text:section>
        </text:section>
        <text:section text:name="regeling-sluiting_id1-3-2-3" text:style-name="regeling-sluiting">
          <text:section text:name="ondertekening_id1-3-2-3-1">
            <text:p><text:span text:style-name="functie">Aldus vastgesteld op 3 maart 2026</text:span></text:p>
          </text:section>
          <text:section text:name="ondertekening_id1-3-2-3-2">
            <text:p><text:span text:style-name="functie"/></text:p>
            <text:p><text:span text:style-name="functie">Namens het college van burgemeester en wethouders van Rotterdam,</text:span></text:p>
          </text:section>
          <text:section text:name="ondertekening_id1-3-2-3-3">
            <text:p><text:span text:style-name="functie"/></text:p>
            <text:p><text:span text:style-name="functie">R.C. van As</text:span></text:p>
            <text:p><text:span text:style-name="functie">Directeur Maatschappelijke Ondersteuning Cluster Maatschappelijke Ontwikkeling</text:span></text:p>
          </text:section>
        </text:section>
        <text:section text:name="bijlage_id1-3-2-4" text:style-name="bijlage">
          <text:p text:style-name="bijlage_top"/>
          <text:p text:style-name="hoofdstuk_kop"><text:span text:style-name="label">Bijlage.</text:span>  Besteding AOW- en jeugdtegoed als bedoeld in artikel 3 van de Beleidsregels AOW- en Jeugdtegoed Rotterdam 2026</text:p>
          <text:p text:style-name="al"/>
          <text:p text:style-name="al">
          <text:span text:style-name="nadrukondlijn">Boeken en tijdschriften</text:span>
        </text:p>
          <text:p text:style-name="al">Bruna, Binnenban 21, 3191 CB Rotterdam</text:p>
          <text:p text:style-name="al">Bruna, Hesseplaats 35, 3069 AE Rotterdam</text:p>
          <text:p text:style-name="al">Bruna, Mia van IJperenplein 99, 3065 JK Rotterdam </text:p>
          <text:p text:style-name="al">Bruna, Peppelweg 88a, 3053 GP Rotterdam</text:p>
          <text:p text:style-name="al">Bruna, Prins Hendrikweg 291, 3151 AK Rotterdam </text:p>
          <text:p text:style-name="al">Bruna, Stationsplein 2, 3013 AJ Rotterdam</text:p>
          <text:p text:style-name="al">Bruna, Vuurplaat 426, 3071 AR Rotterdam</text:p>
          <text:p text:style-name="al">Bruna, Watermanweg 339, 3067 GA Rotterdam</text:p>
          <text:p text:style-name="al">De Kleine Kapitein, Botersloot 173, 3011 HE Rotterdam</text:p>
          <text:p text:style-name="al">Het Goed Rotterdam Centrum, Mariniersweg 255, 3011 NM Rotterdam </text:p>
          <text:p text:style-name="al">Het Goed Rotterdam Zuid, Kinderdijkstraat 49, 3076 JH Rotterdam  </text:p>
          <text:p text:style-name="al">Het Goed Hoogvliet, Middenbaan-Noord 218, 3191 EL Hoogvliet </text:p>
          <text:p text:style-name="al">Opnieuw &amp; Co, Koperstraat 31, 3067 GL Rotterdam</text:p>
          <text:p text:style-name="al">Primera, Burgemeester Baumannlaan 191, 3042 AD Rotterdam</text:p>
          <text:p text:style-name="al">Primera, De Schere 13-15, 3085 DT Rotterdam</text:p>
          <text:p text:style-name="al">Primera, Groene Hilledijk 161B, 3073 AA Rotterdam </text:p>
          <text:p text:style-name="al">Primera, Grote Visserijstraat 162A, 3026 CP Rotterdam </text:p>
          <text:p text:style-name="al">Primera Gruttostraat 14, 3038 KZ Rotterdam</text:p>
          <text:p text:style-name="al">Primera, Hessecity 25, 3069 EA Rotterdam</text:p>
          <text:p text:style-name="al">Primera, Kleiweg 71, 3051 GJ Rotterdam</text:p>
          <text:p text:style-name="al">Primera, Lusthofstraat 59, 3061 WL Rotterdam</text:p>
          <text:p text:style-name="al"> Primera, Oude Binnenweg 40, 3012 JB Rotterdam </text:p>
          <text:p text:style-name="al">Primera, Maltaplein 57, 3059 XW Rotterdam</text:p>
          <text:p text:style-name="al">Primera, Noordmolenstraat 67, 3035 RH Rotterdam</text:p>
          <text:p text:style-name="al">Primera, Poolsterstraat 121, 3067 LX Rotterdam</text:p>
          <text:p text:style-name="al">Primera, Prins Hendrikstraat 291, 3151 AK Hoek van Holland </text:p>
          <text:p text:style-name="al">Primera, Samuel Esmeijerplein 13, 3067 HP Rotterdam </text:p>
          <text:p text:style-name="al">Primera, Slinge 582, 3086 EW Rotterdam</text:p>
          <text:p text:style-name="al">Primera, Spinozaweg 281-283, 3076 EP Rotterdam </text:p>
          <text:p text:style-name="al">Primera, Stadhoudersplein 134D, 3038 EA Rotterdam </text:p>
          <text:p text:style-name="al">Primera, Vlietlaan 35B, 3061 DT Rotterdam</text:p>
          <text:p text:style-name="al">Primera, Wolphaertsbocht 3, 3082 AA Rotterdam </text:p>
          <text:p text:style-name="al">Primera, Zuidplein Hoog 787, 3083 BJ Rotterdam</text:p>
          <text:p text:style-name="al"/>
          <text:p text:style-name="al">
          <text:span text:style-name="nadrukondlijn">Dierbenodigdheden en dierenarts</text:span>
        </text:p>
          <text:p text:style-name="al">Caressa Dierenziekenhuis, Goudsesingel 97, 3031 EE Rotterdam </text:p>
          <text:p text:style-name="al">Caressa Dierenziekenhuis, Walenburgerweg 51, 3039 AD Rotterdam </text:p>
          <text:p text:style-name="al">Pets Place, Binnenban 35-43, 3191 CA Rotterdam- Hoogvliet</text:p>
          <text:p text:style-name="al">Pets Place, Vierhavenstraat 101, 3029 BB Rotterdam </text:p>
          <text:p text:style-name="al">Pets Place, Watermanweg 305, 3067 GA Rotterdam</text:p>
          <text:p text:style-name="al"/>
          <text:p text:style-name="al">
          <text:span text:style-name="nadrukondlijn">Fietsen, fietsaccessoires en reparaties</text:span>
        </text:p>
          <text:p text:style-name="al">ADO Tweewielers, Schiedamseweg 77b, 3026 AD Rotterdam</text:p>
          <text:p text:style-name="al">De 2-wieler Mobiliteitscentrum, Prinsenplein 3, 3078 GW Rotterdam </text:p>
          <text:p text:style-name="al">Fietsspecialist Rotterdam, 2<text:span text:style-name="sup">e</text:span> Middellandstraat 28, 3021 BP Rotterdam </text:p>
          <text:p text:style-name="al">Het Goed Rotterdam Zuid, Kinderdijkstraat 49, 3076 JH Rotterdam </text:p>
          <text:p text:style-name="al">Premiumbikes, Slinge 139-141, 3085 ER Rotterdam</text:p>
          <text:p text:style-name="al">Superfietsen Rotterdam, Stadionweg 29B, 3077 AN Rotterdam</text:p>
          <text:p text:style-name="al"/>
          <text:p text:style-name="al">
          <text:span text:style-name="nadrukondlijn">Identiteitsbewijzen, verklaring omtrent het gedrag, rijbewijs</text:span>
        </text:p>
          <text:p text:style-name="al">Gemeente Rotterdam, Coolsingel 40, 3011 AD Rotterdam </text:p>
          <text:p text:style-name="al">Gemeente Rotterdam, Herenwaard 23, 3078 AK Rotterdam </text:p>
          <text:p text:style-name="al">Gemeente Rotterdam, Jan van Goyenstraat 1, 3181 HR Rotterdam</text:p>
          <text:p text:style-name="al">Gemeente Rotterdam, Maashaven Oostzijde 230, 3072 HS Rotterdam </text:p>
          <text:p text:style-name="al">Gemeente Rotterdam, Mercatorweg 50, 3151 CJ Hoek van Holland </text:p>
          <text:p text:style-name="al">Gemeente Rotterdam, Rijkeeplein 3, 3191 VD Rotterdam</text:p>
          <text:p text:style-name="al">Gemeente Rotterdam, Prins Alexanderplein 21, 3067 GC Rotterdam</text:p>
          <text:p text:style-name="al"/>
          <text:p text:style-name="al">
          <text:span text:style-name="nadrukondlijn">Kleding</text:span>
        </text:p>
          <text:p text:style-name="al">Blue Boom, Zuidplein Hoog 1016, 3083 BT Rotterdam </text:p>
          <text:p text:style-name="al">C&amp;A, Hoogstraat 199, 3011 PM Rotterdam</text:p>
          <text:p text:style-name="al">C&amp;A, Korte Poolsterstraat 30, 3067 LZ Rotterdam </text:p>
          <text:p text:style-name="al">C&amp;A, Zuidplein Hoog 805, 3083 BK Rotterdam</text:p>
          <text:p text:style-name="al">Chabot Fashion, Zuidplein Hoog 425, 3083 BE Rotterdam </text:p>
          <text:p text:style-name="al">Clan de Banlieu, Korte Lijnbaan 7, 3012 EC Rotterdam </text:p>
          <text:p text:style-name="al">COS, Karel Doormanstraat 278, 3012 GP Rotterdam </text:p>
          <text:p text:style-name="al">H&amp;M, Beursplein 10, 3011 AA Rotterdam</text:p>
          <text:p text:style-name="al">H&amp;M, Beurstraverse 38, 3011 AA Rotterdam</text:p>
          <text:p text:style-name="al">H&amp;M, Lijnbaan 173, 3012 EN Rotterdam</text:p>
          <text:p text:style-name="al">H&amp;M, Poolsterstraat 42, 3067 LX Rotterdam</text:p>
          <text:p text:style-name="al">Het Broekenpaleis, Pretorialaan 21-23, 3072 EE Rotterdam</text:p>
          <text:p text:style-name="al">Het Goed Rotterdam Zuid, Kinderdijkstraat 49, 3076 JH Rotterdam </text:p>
          <text:p text:style-name="al">Het Goed Hoogvliet, Middenbaan-Noord 218, 3191 EL Hoogvliet</text:p>
          <text:p text:style-name="al">Het Goed Gekleed, Middenbaan-Noord 43, 3191EL Hoogvliet; </text:p>
          <text:p text:style-name="al">Opnieuw &amp; Co, Koperstraat 31, 3067 GL Rotterdam </text:p>
          <text:p text:style-name="al">Herenmode Piet Lap, Hesseplaats 72,3068 EA Rotterdam </text:p>
          <text:p text:style-name="al">Herenmode Piet Lap, Keizerswaard 99, 3078 AL Rotterdam</text:p>
          <text:p text:style-name="al">Lacoste, Boutique Rotterdam, Beurstraverse 103, 3012 AT Rotterdam </text:p>
          <text:p text:style-name="al">Monki, Beursplein 10, 3011 AA Rotterdam</text:p>
          <text:p text:style-name="al">Monki, Binnenwegplein 64, 3012 KA Rotterdam </text:p>
          <text:p text:style-name="al">MS Mode, Poolsterstraat 39-43, 1067 LX Rotterdam </text:p>
          <text:p text:style-name="al">MS Mode, Zuidplein 777-779, 3083 BJ Rotterdam</text:p>
          <text:p text:style-name="al">Reloadstore, Zuidplein Hoog 577, 3083 BG Rotterdam </text:p>
          <text:p text:style-name="al">Snipes, Lijnbaan 72-74, 3012 EP Rotterdam</text:p>
          <text:p text:style-name="al">Snipes, Poolsterstraat 69, 3067 LX Rotterdam</text:p>
          <text:p text:style-name="al">Snipes, Zuidplein 910, 3083 BS Rotterdam</text:p>
          <text:p text:style-name="al">Take Five Jeansmode, Poolsterstraat 125, 3067 LX, Rotterdam </text:p>
          <text:p text:style-name="al">Take Five Jeansmode, Zuidplein Hoog 746, 3083 BP Rotterdam</text:p>
          <text:p text:style-name="al"/>
          <text:p text:style-name="al">
          <text:span text:style-name="nadrukondlijn">Schoenen</text:span>
        </text:p>
          <text:p text:style-name="al">The Athlete’s Foot, Noordmolenstraat 16, 3035 RJ Rotterdam </text:p>
          <text:p text:style-name="al">The Athlete’s Foot, Korte Lijnbaan 17-19, 3012 EC Rotterdam </text:p>
          <text:p text:style-name="al">Foot Locker, Hoogstraat 183B, 3011 PM Rotterdam</text:p>
          <text:p text:style-name="al">Kids Foot Locker, Lijnbaan 70, 3012 EP Rotterdam</text:p>
          <text:p text:style-name="al">Kids Foot Locker, Zuidplein Hoog 521, 3083 BG Rotterdam </text:p>
          <text:p text:style-name="al">Foot Locker, Lijnbaan 75, 3012 EL Rotterdam</text:p>
          <text:p text:style-name="al">Foot Locker, Tweelingenstraat 51, 3067 KZ Rotterdam </text:p>
          <text:p text:style-name="al">Foot Locker, Zuidplein Hoog 735, 3083 BJ Rotterdam </text:p>
          <text:p text:style-name="al">Nelson, Hesseplaats 63, 3069 EA Rotterdam</text:p>
          <text:p text:style-name="al">Nelson, Keizerswaard 52-54, 3078 AM Rotterdam</text:p>
          <text:p text:style-name="al">Nelson, Lijnbaan 76, 3012 ER Rotterdam </text:p>
          <text:p text:style-name="al">Nelson, Poolsterstraat 92B, 3067 LX Rotterdam </text:p>
          <text:p text:style-name="al">Snipes, Lijnbaan 72-74, 3012 EP Rotterdam</text:p>
          <text:p text:style-name="al">Snipes, Poolsterstraat 69, 3067 LX Rotterdam</text:p>
          <text:p text:style-name="al">Snipes, Zuidplein 910, 3083 BS Rotterdam</text:p>
          <text:p text:style-name="al"> Van Haren, Binnenban 36,3191 CH Rotterdam</text:p>
          <text:p text:style-name="al">Van Haren, Binnenwegplein 10, 3012 KA Rotterdam </text:p>
          <text:p text:style-name="al">Van Haren, Hoogstraat 196-B, 3011 PV Rotterdam </text:p>
          <text:p text:style-name="al">Van Haren, Keizerswaard 37, 3078 AL Rotterdam</text:p>
          <text:p text:style-name="al">Van Haren, Korte Poolsterstraat 10, 3067 LZ Rotterdam </text:p>
          <text:p text:style-name="al">Van Haren, Zuidplein 765, 3083 BJ Rotterdam</text:p>
          <text:p text:style-name="al">Van Haren, Zwart Janstraat 7, 3035 AJ Rotterdam</text:p>
          <text:p text:style-name="al"/>
          <text:p text:style-name="al">
          <text:span text:style-name="nadrukondlijn">Schoolspullen</text:span>
        </text:p>
          <text:p text:style-name="al">Bruna, Binnenban 21, 3191 CB Rotterdam</text:p>
          <text:p text:style-name="al">Bruna, Hesseplaats 35, 3069 AE Rotterdam</text:p>
          <text:p text:style-name="al">Bruna, Mia van IJperenplein 99, 3065 JK Rotterdam </text:p>
          <text:p text:style-name="al">Bruna, Peppelweg 88a, 3053 GP Rotterdam</text:p>
          <text:p text:style-name="al">Bruna, Prins Hendrikweg 291, 3151 AK Rotterdam </text:p>
          <text:p text:style-name="al">Bruna, Stationsplein 2, 3013 AJ Rotterdam</text:p>
          <text:p text:style-name="al">Bruna, Vuurplaat 426, 3071 AR Rotterdam</text:p>
          <text:p text:style-name="al">Bruna, Watermanweg 339, 3067 GA Rotterdam</text:p>
          <text:p text:style-name="al">HEMA, Beursplein 2, 3011 AA Rotterdam</text:p>
          <text:p text:style-name="al">HEMA, Binnenban 4, 3191 CH Rotterdam</text:p>
          <text:p text:style-name="al">HEMA, Binnenhof 92-94, 3069 KV Rotterdam</text:p>
          <text:p text:style-name="al">HEMA, Burgemeester Baumannlaan 199-2, 3042 AD Rotterdam </text:p>
          <text:p text:style-name="al">HEMA, Jan Kwakcity 20, 3067 AM Rotterdam</text:p>
          <text:p text:style-name="al">HEMA, Keizerswaard 103, 3078 AL Rotterdam </text:p>
          <text:p text:style-name="al">HEMA, Laan op Zuid 1012-1022, 3071 AC Rotterdam </text:p>
          <text:p text:style-name="al">HEMA, Lusthofstraat 101, 3061 WL Rotterdam</text:p>
          <text:p text:style-name="al">HEMA, Mathenesserplein 3-5, 3022 LC Rotterdam </text:p>
          <text:p text:style-name="al">HEMA, Mia van Ijperenplein 10, 3065 JK Rotterdam </text:p>
          <text:p text:style-name="al">HEMA, Peppelweg 113, 3052 GJ Rotterdam</text:p>
          <text:p text:style-name="al">HEMA, Poolsterstraat 97, 3067 CX Rotterdam</text:p>
          <text:p text:style-name="al">HEMA, Raadhuisplein 56-62, 3181 CG Rozenburg</text:p>
          <text:p text:style-name="al">HEMA, Rietdijkstraat 74A-76B, 3151 GK Hoek van Holland </text:p>
          <text:p text:style-name="al">HEMA, Sicilieboulevard 418, 3059 XT Rotterdam</text:p>
          <text:p text:style-name="al">HEMA, Stationsplein 5a, 3013 AJ Rotterdam </text:p>
          <text:p text:style-name="al">HEMA, Streksingel 69, 3054 HB Rotterdam </text:p>
          <text:p text:style-name="al">HEMA, Zuidplein Hoog 843, 3083 BP Rotterdam</text:p>
          <text:p text:style-name="al">Primera, Burgemeester Baumannlaan 191, 3042 AD Rotterdam </text:p>
          <text:p text:style-name="al">Primera, De Schere 13-15, 3085 DT Rotterdam</text:p>
          <text:p text:style-name="al">Primera, Groene Hilledijk 161B, 3073 AA Rotterdam </text:p>
          <text:p text:style-name="al">Primera, Grote Visserijstraat 162A, 3026 CP Rotterdam </text:p>
          <text:p text:style-name="al">Primera Gruttostraat 14, 3038 KZ Rotterdam</text:p>
          <text:p text:style-name="al">Primera, Hessecity 25, 3069 EA Rotterdam</text:p>
          <text:p text:style-name="al">Primera, Kleiweg 71, 3051 GJ Rotterdam</text:p>
          <text:p text:style-name="al">Primera, Lusthofstraat 59, 3061 WL Rotterdam </text:p>
          <text:p text:style-name="al">Primera, Oude Binnenweg 40, 3012 JB Rotterdam </text:p>
          <text:p text:style-name="al">Primera, Maltaplein 57, 3059 XW Rotterdam</text:p>
          <text:p text:style-name="al">Primera, Noordmolenstraat 67, 3035 RH Rotterdam</text:p>
          <text:p text:style-name="al">Primera, Poolsterstraat 121, 3067 LX Rotterdam</text:p>
          <text:p text:style-name="al">Primera, Prins Hendrikstraat 291, 3151 AK Hoek van Holland</text:p>
          <text:p text:style-name="al">Primera, Samuel Esmeijerplein 13, 3067 HP Rotterdam </text:p>
          <text:p text:style-name="al">Primera, Slinge 582, 3086 EW Rotterdam</text:p>
          <text:p text:style-name="al">Primera, Spinozaweg 281-283, 3076 EP Rotterdam </text:p>
          <text:p text:style-name="al">Primera, Stadhoudersplein 134D, 3038 EA Rotterdam </text:p>
          <text:p text:style-name="al">Primera, Vlietlaan 35B, 3061 DT Rotterdam</text:p>
          <text:p text:style-name="al">Primera, Wolphaertsbocht 3, 3082 AA Rotterdam </text:p>
          <text:p text:style-name="al">Primera, Zuidplein Hoog 787, 3083 BJ Rotterdam </text:p>
          <text:p text:style-name="al">Webshop www.schoolosaurus.nl</text:p>
          <text:p text:style-name="al"/>
          <text:p text:style-name="al">
          <text:span text:style-name="nadrukondlijn">Fysieke gezelschapspellen en speelgoed</text:span>
        </text:p>
          <text:p text:style-name="al">De kleine kapitein, Botersloot 173, 3011 HE Rotterdam</text:p>
          <text:p text:style-name="al">Het Goed Rotterdam Centrum, Mariniersweg 255, 3011 NM Rotterdam </text:p>
          <text:p text:style-name="al">Het Goed Rotterdam Zuid, Kinderdijkstraat 49, 3076 JH Rotterdam </text:p>
          <text:p text:style-name="al">Het Goed Hoogvliet, Middenbaan-Noord 218, 3191 EL Hoogvliet </text:p>
          <text:p text:style-name="al">Opnieuw &amp; Co, Koperstraat 31, 3067 GL Rotterdam</text:p>
          <text:p text:style-name="al">Intertoys, Coolsingel 60B, 3011 AE Rotterdam </text:p>
          <text:p text:style-name="al">Intertoys, Keizerswaard 78, 3078 AM Rotterdam</text:p>
          <text:p text:style-name="al">Intertoys, Lijnbaan 155, 30132 EN Rotterdam</text:p>
          <text:p text:style-name="al">Intertoys, Peppelweg 75, 3053 GD Rotterdam</text:p>
          <text:p text:style-name="al">Intertoys, Watermanweg 317, 3067 GA Rotterdam </text:p>
          <text:p text:style-name="al">Intertoys, Zuidplein Hoog 509, 3083 BG Rotterdam</text:p>
          <text:p text:style-name="al"/>
          <text:p text:style-name="al">
          <text:span text:style-name="nadrukondlijn">Sportspullen</text:span>
        </text:p>
          <text:p text:style-name="al">Decathlon, Watermanweg 323, 3067 GA Rotterdam</text:p>
          <text:p text:style-name="al">Decathlon Coolsingel 45, 3012 AA Rotterdam</text:p>
          <text:p text:style-name="al">De Vaan Teamcenter, Zuidhoek 27, 3082 PB Rotterdam</text:p>
          <text:p text:style-name="al"> Intersport DAKA, Abraham van Stolkweg 64, 3041 JA Rotterdam</text:p>
          <text:p text:style-name="al"> Intersport DAKA, Abraham van Stolkweg 82, 3041 JA Rotterdam</text:p>
          <text:p text:style-name="al"> Intersport DAKA, Coolsingel 48, 3011 AE Rotterdam</text:p>
          <text:p text:style-name="al">Intersport DAKA, Cor Kieboomplein 100, 3077 MK Rotterdam </text:p>
          <text:p text:style-name="al">Nike Store, Zuidplein Hoog 770, 3083 BP Rotterdam</text:p>
          <text:p text:style-name="al">Scapino, Groeninx van Zoelenlaan 121, 3078 AW Rotterdam </text:p>
          <text:p text:style-name="al">Scapino, Jan Kwakplaats 20, 3067 AM Rotterdam</text:p>
          <text:p text:style-name="al">Scapino, Prins Hendrikstraat 227, 3151 AH Hoek van Holland </text:p>
          <text:p text:style-name="al">Scapino, Zuidplein Hoog 770, 3083 BP Rotterdam</text:p>
          <text:p text:style-name="al">Sport2000, Hoogstraat 181, 3011 PM, Rotterdam </text:p>
          <text:p text:style-name="al">Voetbalshop Rotterdam, Bergselaan 332, 3038 CN Rotterdam</text:p>
          <text:p text:style-name="al"/>
          <text:p text:style-name="al">
          <text:span text:style-name="nadrukondlijn">Rugzakken en aktetassen</text:span>
        </text:p>
          <text:p text:style-name="al">Duifhuizen, Korte Poolsterstraat 3, 3067 LZ Rotterdam </text:p>
          <text:p text:style-name="al">Duifhuizen, Zuidplein 922, 3083 BS Rotterdam</text:p>
          <text:p text:style-name="al">Scapino, Groeninx van Zoelenlaan 121, 3078 AW Rotterdam </text:p>
          <text:p text:style-name="al">Scapino, Jan Kwakplaats 20, 3067 AM Rotterdam</text:p>
          <text:p text:style-name="al">Scapino, Prins Hendrikstraat 227, 3151 AH Hoek van Holland </text:p>
          <text:p text:style-name="al">Scapino, Zuidplein Hoog 770, 3083 BP Rotterdam</text:p>
          <text:p text:style-name="al"/>
          <text:p text:style-name="al">
          <text:span text:style-name="nadrukondlijn">Mobiele telefoons, vaste telefoons, tablets, laptops</text:span>
        </text:p>
          <text:p text:style-name="al">Media Markt, Beijerlandselaan 2, 3074 EJ Rotterdam </text:p>
          <text:p text:style-name="al">Media Markt, Binnenwegplein 50-52, 3012 KA Rotterdam </text:p>
          <text:p text:style-name="al">Media Markt, Watermanweg 325, 3067 GA Rotterdam </text:p>
          <text:p text:style-name="al">Webshop www.rentcompany.nl</text:p>
          <text:p text:style-name="al">Webshop www.schoolosaurus.nl</text:p>
          <text:p text:style-name="al"/>
          <text:p text:style-name="al">
          <text:span text:style-name="nadrukondlijn">Thuiszorgproducten</text:span>
        </text:p>
          <text:p text:style-name="al">Vegro, Groenendaal 29f-31a, 3011 SK Rotterdam </text:p>
          <text:p text:style-name="al">Vegro, Peppelweg 82a, 3053 GP Rotterdam</text:p>
          <text:p text:style-name="al">Vegro, Maasstadweg 98, 3079 DZ Rotterdam</text:p>
          <text:p text:style-name="al">Zorgwinkel Erasmus MC, Zimmermanweg 3, 3015 CP Rotterdam </text:p>
          <text:p text:style-name="al">Webshop www.rollators-aanhuis.nl</text:p>
          <text:p text:style-name="al"/>
          <text:p text:style-name="al">
          <text:span text:style-name="nadrukondlijn">Openbaar vervoer</text:span>
        </text:p>
          <text:p text:style-name="al">RET, Coolsingel 130, 3011 AD Rotterdam </text:p>
          <text:p text:style-name="al">RET, Metroplein 14b, 3083 BB Rotterdam </text:p>
          <text:p text:style-name="al">RET, Stationsplein 34-38, 3013 AJ Rotterdam</text:p>
          <text:p text:style-name="al"/>
          <text:p text:style-name="al">
          <text:span text:style-name="nadrukondlijn">Badkamer-, bed-, keuken- en hobbyartikelen, menstruatieproducten en mondkapjes en zelftesten</text:span>
        </text:p>
          <text:p text:style-name="al">HEMA, Beursplein 2, 3011 AA Rotterdam</text:p>
          <text:p text:style-name="al">HEMA, Binnenban 4, 3191 CH Rotterdam</text:p>
          <text:p text:style-name="al">HEMA, Binnenhof 92-94, 3069 KV Rotterdam</text:p>
          <text:p text:style-name="al">HEMA, Burgemeester Baumannlaan 199-2, 3042 AD Rotterdam </text:p>
          <text:p text:style-name="al">HEMA, Jan Kwakcity 20, 3067 AM Rotterdam</text:p>
          <text:p text:style-name="al">HEMA, Keizerswaard 103, 3078 AL Rotterdam </text:p>
          <text:p text:style-name="al">HEMA, Laan op Zuid 1012-1022, 3071 AC Rotterdam </text:p>
          <text:p text:style-name="al">HEMA, Lusthofstraat 101, 3061 WL Rotterdam</text:p>
          <text:p text:style-name="al">HEMA, Mathenesserplein 3-5, 3022 LC Rotterdam </text:p>
          <text:p text:style-name="al">HEMA, Mia van Ijperenplein 10, 3065 JK Rotterdam </text:p>
          <text:p text:style-name="al">HEMA, Peppelweg 113, 3052 GJ Rotterdam</text:p>
          <text:p text:style-name="al">HEMA, Poolsterstraat 97, 3067 CX Rotterdam</text:p>
          <text:p text:style-name="al">HEMA, Raadhuisplein 56-62, 3181 CG Rozenburg</text:p>
          <text:p text:style-name="al">HEMA, Rietdijkstraat 74A-76B, 3151 GK Hoek van Holland </text:p>
          <text:p text:style-name="al">HEMA, Sicilieboulevard 418, 3059 XT Rotterdam</text:p>
          <text:p text:style-name="al">HEMA, Stationsplein 5a, 3013 AJ Rotterdam</text:p>
          <text:p text:style-name="al">HEMA, Streksingel 69, 3054 HB Rotterdam </text:p>
          <text:p text:style-name="al">HEMA, Zuidplein Hoog 843, 3083 BP Rotterdam</text:p>
          <text:p text:style-name="al">Het Goed Rotterdam Centrum, Mariniersweg 255, 3011 NM Rotterdam </text:p>
          <text:p text:style-name="al">Het Goed Rotterdam Zuid, Kinderdijkstraat 49, 3076 JH Rotterdam </text:p>
          <text:p text:style-name="al">Het Goed Hoogvliet, Middenbaan-Noord 218, 3191 EL Hoogvliet </text:p>
          <text:p text:style-name="al">Opnieuw &amp; Co, Koperstraat 31, 3067 GL Rotterdam</text:p>
          <text:p text:style-name="al">Wibra, Ambachtsplein 32, 3068 GV Rotterdam</text:p>
          <text:p text:style-name="al">Wibra, Binnenban 273, 3191 CG Hoogvliet </text:p>
          <text:p text:style-name="al">Wibra, Jan Kwakplaats 20, 3067 AM Rotterdam </text:p>
          <text:p text:style-name="al">Wibra, Keizerswaard 15, 3078 AL Rotterdam</text:p>
          <text:p text:style-name="al">Wibra, Krabbendijkestraat 22, 3086 LW Rotterdam</text:p>
          <text:p text:style-name="al">Wibra, Lusthofstraat 91, 3061 WL Rotterdam</text:p>
          <text:p text:style-name="al">Wibra, Raadhuisplein 52, 3181 CG Rozenburg</text:p>
          <text:p text:style-name="al">Wibra, Schiedamseweg 140, 3025 AJ Rotterdam</text:p>
          <text:p text:style-name="al">Wibra, Straatweg 47, 3051 CB Rotterdam</text:p>
          <text:p text:style-name="al">Wibra, Strijensestraat 69, 3074 GG Rotterdam</text:p>
          <text:p text:style-name="al">Wibra, Woestijnestraat 4-8, 3076 EV Rotterdam </text:p>
          <text:p text:style-name="al">Wibra, Zuidplein Hoog 938, 3083 BS Rotterdam</text:p>
          <text:p text:style-name="al"/>
        </text:section>
        <text:section text:name="nota-toelichting_id1-3-2-5" text:style-name="nota-toelichting">
          <text:p text:style-name="kop_level0"><text:span text:style-name="label">Toelichting</text:span>  op de Beleidsregels AOW- en Jeugdtegoed Rotterdam 2026</text:p>
          <text:p text:style-name="al">
          <text:span text:style-name="nadrukvet">Algemeen</text:span>
        </text:p>
          <text:p text:style-name="al">Voor de periode van 1 maart 2026 tot 1 maart 2027 geldt een nieuwe regeling voor het AOW- en Jeugdtegoed. Daarvoor is een nieuwe Verordening AOW- en Jeugdtegoed Rotterdam 2026 door de gemeenteraad vastgesteld. Deze verordening is verder uitgewerkt in de Nadere regels AOW- en Jeugdtegoed Rotterdam 2026 die door het college zijn vastgesteld. Deze Beleidsregels AOW- en Jeugdtegoed Rotterdam 2026 zijn een uitwerking van de genoemde verordening en de nadere regels.</text:p>
          <text:p text:style-name="al"/>
          <text:p text:style-name="al">
          <text:span text:style-name="nadrukvet">Artikelsgewijs</text:span>
        </text:p>
          <text:p text:style-name="al"/>
          <text:p text:style-name="al">
          <text:span text:style-name="nadrukvet">Artikel 1 Ouder en kinderbijslag of pleegvergoeding</text:span>
        </text:p>
          <text:p text:style-name="al">Als het kind en de ouder op hetzelfde woonadres in Rotterdam staan ingeschreven in de Basisregistratie personen, dan wordt er bij de beoordeling van de aanvraag in beginsel van uitgegaan dat er voor dit kind kinderbijslag of een pleegvergoeding wordt ontvangen door deze ouder. In de verordening is vermeld dat onder een ouder tevens een verzorger of pleegouder wordt verstaan. Het is mogelijk dat in specifieke gevallen wordt nagegaan of daadwerkelijk kinderbijslag of een pleegvergoeding wordt ontvangen door de betreffende ouder, mocht hierover twijfel bestaan bij het college.</text:p>
          <text:p text:style-name="al"/>
          <text:p text:style-name="al">
          <text:span text:style-name="nadrukvet">Artikel 2 Gezamenlijke huishouding</text:span>
        </text:p>
          <text:p text:style-name="al">Bij de beoordeling van de aanvraag wordt bepaald of een aanvrager al dan niet een gezamenlijke huishouding voert. Als gehuwden (definitie uit de Participatiewet) op de datum van de aanvraag niet op hetzelfde adres in de Basisregistratie personen van Rotterdam staan ingeschreven, dan wordt er bij de toetsing van het inkomen in beginsel van uitgegaan dat de aanvrager alleenstaand is.</text:p>
          <text:p text:style-name="al"/>
          <text:p text:style-name="al">
          <text:span text:style-name="nadrukvet">Artikel 3 Besteding AOW- en jeugdtegoed</text:span>
        </text:p>
          <text:p text:style-name="al">In dit artikel wordt verwezen naar de bijlage van de regeling. In de bijlage staan de winkel(keten)s vermeld waar het tegoed kan worden besteed. Ook staan hier de productgroepen vermeld waaraan het tegoed kan worden besteed. De lijst zoals benoemd in de bijlage is aan verandering onderhevig. De actuele lijst is te raadplegen op de websites: www.jeugdtegoed.nl of www.aowtegoed.nl.</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075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5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5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6-01-01</meta:user-defined>
    <meta:user-defined meta:name="DC.source">artikel 5 van de Verordening AOW- en Jeugdtegoed Rotterdam 2026]|[https://lokaleregelgeving.overheid.nl/CVDR756428/1#artikel_5</meta:user-defined>
    <meta:user-defined meta:name="DC.source">artikel 3 van de Nadere regels AOW- en Jeugdtegoed Rotterdam 2026]|[https://lokaleregelgeving.overheid.nl/CVDR757950/1#artikel_3</meta:user-defined>
    <meta:user-defined meta:name="DC.source">artikel 6 van de Nadere regels AOW- en Jeugdtegoed Rotterdam 2026]|[https://lokaleregelgeving.overheid.nl/CVDR757950/1#artikel_6</meta:user-defined>
    <meta:user-defined meta:name="OVERHEIDop.referentienummer">2026, nummer 44</meta:user-defined>
    <meta:user-defined meta:name="DCTERMS.alternative">Beleidsregels AOW- en Jeugdtegoed Rotterdam 2026</meta:user-defined>
    <dc:language>nl</dc:language>
    <meta:user-defined meta:name="OVERHEIDop.locatietype/OVERHEIDop.gebiedsmarkering">Gemeente</meta:user-defined>
    <meta:user-defined meta:name="DC.title">Beleidsregels AOW- en Jeugdtegoed Rotterdam 2026</meta:user-defined>
    <meta:user-defined meta:name="DCTERMS.W3CDTF/DCTERMS.available">2026-03-11</meta:user-defined>
    <meta:user-defined meta:name="DCTERMS.W3CDTF/OVERHEIDop.jaargang">2026</meta:user-defined>
    <meta:user-defined meta:name="OVERHEIDop.publicationIssue">110755</meta:user-defined>
    <meta:user-defined meta:name="OVERHEIDop.betreftRegeling">CVDR758464_1</meta:user-defined>
    <meta:user-defined meta:name="xs:date/OVERHEIDop.startdatum">2026-03-12</meta:user-defined>
    <meta:user-defined meta:name="xs:date/OVERHEIDop.einddatum">2027-03-01</meta:user-defined>
    <meta:user-defined meta:name="OVERHEIDop.GmbID/DC.identifier">gmb-2026-110755</meta:user-defined>
    <meta:user-defined meta:name="OVERHEIDop.versieInformatie"/>
  </office:meta>
</office:document-meta>
</file>