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plaatsen van een woonunit) op Hooge Berkt 19a 5571TG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167</text:p>
            <text:p text:style-name="common-al">Ontvangstdatum aanvraag: 06-03-2026 09:22</text:p>
            <text:p text:style-name="common-al">Plaats/adres: Hooge Berkt 19a 5571TG Bergeijk</text:p>
            <text:p text:style-name="common-al">Omschrijving: het afwijken van regels in het omgevingsplan (plaatsen van een woonunit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075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5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5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7167</meta:user-defined>
    <meta:user-defined meta:name="DCTERMS.abstract">afwijken van regels in het omgevingsplan (plaatsen van een woonuni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plaatsen van een woonunit) op Hooge Berkt 19a 5571TG Bergeij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52</meta:user-defined>
    <meta:user-defined meta:name="OVERHEIDop.GmbID/DC.identifier">gmb-2026-110752</meta:user-defined>
    <meta:user-defined meta:name="OVERHEIDop.versieInformatie"/>
  </office:meta>
</office:document-meta>
</file>