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carnavalsopocht op 13 februari 2026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vergunning heeft verleend voor een carnavalsoptocht op 13 februari 2026 van 8:30 tot 9:30 uur door de volgende straten in Hunsel: Marculphusstraat, Hoogveld, Nuienplein, Hoogveld, Berkenstraat, Elzenstraat, Eikesstraat, Marculphusstraat.</text:p>
            <text:p text:style-name="common-al">De optochtvergunning is geregistreerd onder zaaknummer Z2025-00001893. Het besluit is op 8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7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93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vergunning carnavalsopocht op 13 februari 2026 in Huns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75</meta:user-defined>
    <meta:user-defined meta:name="OVERHEIDop.GmbID/DC.identifier">gmb-2026-11075</meta:user-defined>
    <meta:user-defined meta:name="OVERHEIDop.versieInformatie"/>
  </office:meta>
</office:document-meta>
</file>