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heffen van een gehandicaptenparkeerplaats, nabij Begoniastraat 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– opheffen gereserveerde gehandicaptenparkeerplaats nabij de woning aan de Begoniastraat 27 in Oldenzaal</text:p>
            <text:p text:style-name="common-al"/>
            <text:p text:style-name="common-al">Reg. Nr.</text:p>
            <text:p text:style-name="common-al">Z2026-0289</text:p>
            <text:p text:style-name="common-al"/>
            <text:p text:style-name="common-al">Het college van burgemeester en wethouders van de gemeente Oldenzaal;</text:p>
            <text:p text:style-name="common-al">Overwegende</text:p>
            <text:p text:style-name="common-al">1. dat bij besluit van 28 november 2023 met nummer Z2023- 00000650 een gehandicaptenparkeerplaats is gereserveerd nabij de woning Begoniastraat 27 in Oldenzaal.</text:p>
            <text:p text:style-name="common-al">2. dat betrokkene geen voertuig meer heeft.</text:p>
            <text:p text:style-name="common-al">3. dat de gereserveerde gehandicaptenparkeerplaats moet worden opgeheven.</text:p>
            <text:p text:style-name="common-al">Besluit</text:p>
            <text:p text:style-name="common-al">Op basis van uw verzoek besluiten wij het besluit van 28 november 2023 met nummer Z2023- 00000650 in te trekken. Door het verwijderen van het verkeersbord E6, met onderbord (46-ZFJ-7) met de daarbij behorende markeringen, van bijlage I van het Reglement verkeersregels en verkeerstekens 1990 wordt de gereserveerde gehandicaptenparkeerplaats nabij de woning aan de Begoniastraat 27 in Oldenzaal opgeheven.</text:p>
            <text:p text:style-name="common-al">Bent u het niet eens met dit besluit, dan kunt u bezwaar maken</text:p>
            <text:p text:style-name="common-al">Onderaan deze brief leest u hoe u dat kunt doen en tot wanneer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Marcel Rolfes, telefoon (0541) 58 81 11, e-mailadres administratie-sbm@oldenzaal.nl. Wij verzoeken u bij schriftelijk contact ons kenmerk Z2025-0289 te vermelden.Met vriendelijke groet,namens het college van burgemeester en wethouders</text:p>
            <text:p text:style-name="common-al"/>
            <text:p text:style-name="common-al">Marcel Rolfes</text:p>
            <text:p text:style-name="common-al">vergunningverlener APV / Bijzondere wetten</text:p>
            <text:p text:style-name="common-al"/>
            <text:p text:style-name="common-al"/>
            <text:p text:style-name="common-al">Zo kunt u bezwaar maken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· uw naam en adres;</text:p>
            <text:p text:style-name="common-al">· de datum waarop u de brief verstuurt;</text:p>
            <text:p text:style-name="common-al">· ons kenmerk (dat staat bovenaan onze brief);</text:p>
            <text:p text:style-name="common-al">· de reden(en) waarom u het niet eens bent met ons besluit. </text:p>
            <text:p text:style-name="common-al"/>
            <text:p text:style-name="common-al">Onderteken uw brief en stuur deze naar:</text:p>
            <text:p text:style-name="common-al">gemeente Oldenzaal, college van burgemeester en wethouders, Postbus 354, 7570 AJ OLDENZAAL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/>
            <text:p text:style-name="common-al">U kunt ook een voorlopige voorziening aanvragen</text:p>
            <text:p text:style-name="common-al">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 Rechtbank Overijssel, Postbus 10067, 8000 GB ZWOLLE</text:p>
            <text:p text:style-name="common-al"/>
            <text:p text:style-name="last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07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289</meta:user-defined>
    <meta:user-defined meta:name="DCTERMS.abstract">Betreft:  Besluit op locatie nabij Begoniastraat 27 in Oldenzaal</meta:user-defined>
    <dc:language>nl</dc:language>
    <meta:user-defined meta:name="OVERHEIDop.locatietype/OVERHEIDop.gebiedsmarkering">Punt</meta:user-defined>
    <meta:user-defined meta:name="DC.title">Toestemming voor opheffen van een gehandicaptenparkeerplaats, nabij Begoniastraat 27 in Oldenza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0747</meta:user-defined>
    <meta:user-defined meta:name="OVERHEIDop.GmbID/DC.identifier">gmb-2026-110747</meta:user-defined>
    <meta:user-defined meta:name="OVERHEIDop.versieInformatie"/>
  </office:meta>
</office:document-meta>
</file>